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756in"/>
    </style:style>
    <style:style style:name="co2" style:family="table-column">
      <style:table-column-properties fo:break-before="auto" style:column-width="1.1409in"/>
    </style:style>
    <style:style style:name="co3" style:family="table-column">
      <style:table-column-properties fo:break-before="auto" style:column-width="1.028in"/>
    </style:style>
    <style:style style:name="co4" style:family="table-column">
      <style:table-column-properties fo:break-before="auto" style:column-width="1.6201in"/>
    </style:style>
    <style:style style:name="co5" style:family="table-column">
      <style:table-column-properties fo:break-before="auto" style:column-width="1.5in"/>
    </style:style>
    <style:style style:name="co6" style:family="table-column">
      <style:table-column-properties fo:break-before="auto" style:column-width="0.7484in"/>
    </style:style>
    <style:style style:name="co7" style:family="table-column">
      <style:table-column-properties fo:break-before="auto" style:column-width="0.9402in"/>
    </style:style>
    <style:style style:name="co8" style:family="table-column">
      <style:table-column-properties fo:break-before="auto" style:column-width="0.892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21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no-wrap"/>
      <style:text-properties style:use-window-font-color="true" style:text-outline="false" style:text-line-through-style="none" style:font-name="Times New Roman" fo:font-size="10.5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" style:font-size-asian="10.5pt" style:language-asian="zxx" style:country-asian="none" style:font-style-asian="normal" style:font-weight-asian="normal" style:font-name-complex="Times New Roman" style:font-size-complex="10.5pt" style:language-complex="en" style:country-complex="US" style:font-style-complex="normal" style:font-weight-complex="bold" style:text-emphasize="none" style:font-relief="none" style:text-overline-style="none" style:text-overline-color="font-color" fo:hyphenate="true"/>
    </style:style>
    <style:style style:name="ce2" style:family="table-cell" style:parent-style-name="Default">
      <style:table-cell-properties fo:wrap-option="no-wrap"/>
      <style:text-properties style:font-name="Times New Roman" fo:font-size="10.5pt" style:font-size-asian="10.5pt" style:font-size-complex="10.5pt" fo:hyphenate="true"/>
    </style:style>
    <style:style style:name="ce3" style:family="table-cell" style:parent-style-name="Default">
      <style:table-cell-properties fo:wrap-option="no-wrap"/>
      <style:text-properties style:font-name="Times New Roman" fo:font-size="10.5pt" fo:font-weight="bold" style:font-size-asian="10.5pt" style:font-weight-asian="bold" style:font-size-complex="10.5pt" style:font-weight-complex="bold" fo:hyphenate="true"/>
    </style:style>
    <style:style style:name="ce4" style:family="table-cell" style:parent-style-name="Default">
      <style:table-cell-properties fo:wrap-option="no-wrap"/>
      <style:text-properties style:font-name="Times New Roman" fo:font-size="10.5pt" style:font-name-asian="Arial1" style:font-size-asian="10.5pt" style:font-name-complex="Tahoma" style:font-size-complex="10.5pt" fo:hyphenate="true"/>
    </style:style>
    <style:style style:name="ce5" style:family="table-cell" style:parent-style-name="Default">
      <style:text-properties style:font-name="Times New Roman" fo:font-size="10.5pt" style:font-size-asian="10.5pt" style:font-size-complex="10.5pt"/>
    </style:style>
    <style:style style:name="ce6" style:family="table-cell" style:parent-style-name="Default">
      <style:table-cell-properties fo:wrap-option="no-wrap"/>
      <style:text-properties style:font-name="Times New Roman" fo:font-size="10.5pt" fo:font-weight="bold" style:font-name-asian="Arial1" style:font-size-asian="10.5pt" style:font-weight-asian="bold" style:font-name-complex="Tahoma" style:font-size-complex="10.5pt" style:font-weight-complex="bold" fo:hyphenate="true"/>
    </style:style>
    <style:style style:name="ce7" style:family="table-cell" style:parent-style-name="Default"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8" style:family="table-cell" style:parent-style-name="Default">
      <style:text-properties style:font-name="Times New Roman"/>
    </style:style>
    <style:style style:name="ce9" style:family="table-cell" style:parent-style-name="Default">
      <style:text-properties style:use-window-font-color="true" style:text-outline="false" style:text-line-through-style="none" style:font-name="Times New Roman" fo:font-size="12pt" fo:language="es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6.80000019073486pt" style:language-asian="zxx" style:country-asian="none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wrap-option="no-wrap"/>
      <style:text-properties style:font-name="Times New Roman" fo:font-size="10.5pt" fo:font-style="italic" fo:font-weight="normal" style:font-size-asian="10.5pt" style:font-style-asian="italic" style:font-weight-asian="normal" style:font-size-complex="10.5pt" style:font-style-complex="italic" style:font-weight-complex="normal" fo:hyphenate="true"/>
    </style:style>
    <style:style style:name="ce11" style:family="table-cell" style:parent-style-name="Default">
      <style:table-cell-properties fo:wrap-option="no-wrap"/>
      <style:text-properties style:font-name="Times New Roman" fo:font-size="10.5pt" fo:language="en" fo:country="US" fo:font-style="italic" fo:font-weight="normal" style:font-size-asian="10.5pt" style:language-asian="en" style:country-asian="US" style:font-style-asian="italic" style:font-weight-asian="normal" style:font-size-complex="10.5pt" style:language-complex="en" style:country-complex="US" style:font-style-complex="italic" style:font-weight-complex="normal" fo:hyphenate="true"/>
    </style:style>
    <style:style style:name="ce12" style:family="table-cell" style:parent-style-name="Default">
      <style:table-cell-properties fo:wrap-option="no-wrap"/>
      <style:text-properties style:font-name="Times New Roman" fo:font-size="10.5pt" fo:font-style="italic" fo:font-weight="normal" style:font-name-asian="Arial1" style:font-size-asian="10.5pt" style:font-style-asian="italic" style:font-weight-asian="normal" style:font-name-complex="Tahoma" style:font-size-complex="10.5pt" style:font-style-complex="italic" style:font-weight-complex="normal" fo:hyphenate="true"/>
    </style:style>
    <style:style style:name="ce13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.5pt" fo:language="fr" fo:country="FR" fo:font-style="italic" fo:text-shadow="none" style:text-underline-style="none" fo:font-weight="normal" style:text-underline-mode="continuous" style:text-overline-mode="continuous" style:text-line-through-mode="continuous" style:font-name-asian="Arial1" style:font-size-asian="10.5pt" style:language-asian="zxx" style:country-asian="none" style:font-style-asian="italic" style:font-weight-asian="normal" style:font-name-complex="Tahoma" style:font-size-complex="10.5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ext-properties style:use-window-font-color="true" style:text-outline="false" style:text-line-through-style="none" style:font-name="Times New Roman" fo:font-size="10.5pt" fo:language="fr" fo:country="FR" fo:font-style="italic" fo:text-shadow="none" style:text-underline-style="none" fo:font-weight="normal" style:text-underline-mode="continuous" style:text-overline-mode="continuous" style:text-line-through-mode="continuous" style:font-name-asian="Courier New" style:font-size-asian="10.5pt" style:language-asian="zxx" style:country-asian="none" style:font-style-asian="italic" style:font-weight-asian="normal" style:font-name-complex="Times New Roman" style:font-size-complex="10.5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ext-properties style:font-name="Times New Roman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ce16" style:family="table-cell" style:parent-style-name="Default">
      <style:text-properties style:font-name="Times New Roman" fo:font-size="10.5pt" style:font-name-asian="Arial1" style:font-size-asian="10.5pt" style:font-name-complex="Tahoma" style:font-size-complex="10.5pt"/>
    </style:style>
    <style:style style:name="ce17" style:family="table-cell" style:parent-style-name="Default">
      <style:text-properties style:use-window-font-color="true" style:text-outline="false" style:text-line-through-style="none" style:font-name="Times New Roman" fo:font-size="10.5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Courier New" style:font-size-asian="10.5pt" style:language-asian="zxx" style:country-asian="none" style:font-style-asian="normal" style:font-weight-asian="normal" style:font-name-complex="Arial Unicode MS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wrap-option="no-wrap"/>
      <style:text-properties style:font-name="Times New Roman" fo:font-size="10.5pt" fo:language="en" fo:country="US" style:font-name-asian="Courier New" style:font-size-asian="10.5pt" style:language-asian="en" style:country-asian="US" style:font-name-complex="Arial Unicode MS" style:font-size-complex="10.5pt" style:language-complex="en" style:country-complex="US" fo:hyphenate="true"/>
    </style:style>
    <style:style style:name="ce19" style:family="table-cell" style:parent-style-name="Default">
      <style:table-cell-properties fo:wrap-option="no-wrap"/>
      <style:text-properties style:font-name="Times New Roman" fo:font-size="10.5pt" fo:font-weight="bold" style:font-name-asian="Arial" style:font-size-asian="10.5pt" style:font-name-complex="Times New Roman" style:font-size-complex="10.5pt" style:language-complex="en" style:country-complex="US" style:font-weight-complex="bold" fo:hyphenate="true"/>
    </style:style>
    <style:style style:name="ta_extref" style:family="table">
      <style:table-properties table:display="false"/>
    </style:style>
    <style:style style:name="T1" style:family="text">
      <style:text-properties fo:language="en" fo:country="US" fo:font-style="normal" style:font-name-asian="Courier New" style:language-asian="en" style:country-asian="US" style:font-name-complex="Arial Unicode MS" style:font-size-complex="5.69999980926514pt"/>
    </style:style>
  </office:automatic-styles>
  <office:body>
    <office:spreadsheet>
      <table:table table:name="Sheet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5" table:number-columns-repeated="1013" table:default-cell-style-name="ce2"/>
        <table:table-column table:style-name="co5" table:default-cell-style-name="ce5"/>
        <table:table-column table:style-name="co5" table:default-cell-style-name="Default"/>
        <table:table-row table:style-name="ro1">
          <table:table-cell table:style-name="ce1" office:value-type="string">
            <text:p>Name-Quechua</text:p>
          </table:table-cell>
          <table:table-cell table:style-name="ce1" office:value-type="string">
            <text:p>Name-Spanish</text:p>
          </table:table-cell>
          <table:table-cell table:style-name="ce1" office:value-type="string">
            <text:p>Name-English</text:p>
          </table:table-cell>
          <table:table-cell table:style-name="ce1" office:value-type="string">
            <text:p>Linnean classification</text:p>
          </table:table-cell>
          <table:table-cell table:style-name="ce1" office:value-type="string">
            <text:p>Use</text:p>
          </table:table-cell>
          <table:table-cell table:style-name="ce1" office:value-type="string">
            <text:p>Preparation</text:p>
          </table:table-cell>
          <table:table-cell table:style-name="ce1" office:value-type="string">
            <text:p>Storage</text:p>
          </table:table-cell>
          <table:table-cell table:style-name="ce1" office:value-type="string">
            <text:p>Habitat</text:p>
          </table:table-cell>
          <table:table-cell table:style-name="ce1" office:value-type="string">
            <text:p>Season</text:p>
          </table:table-cell>
          <table:table-cell table:style-name="ce1" office:value-type="string">
            <text:p>Corpus Links</text:p>
          </table:table-cell>
          <table:table-cell table:style-name="ce19" office:value-type="string">
            <text:p>Websites</text:p>
          </table:table-cell>
          <table:table-cell table:number-columns-repeated="1013"/>
        </table:table-row>
        <table:table-row table:style-name="ro1">
          <table:table-cell office:value-type="string">
            <text:p>Achanqaray</text:p>
          </table:table-cell>
          <table:table-cell office:value-type="string">
            <text:p>Begonia</text:p>
          </table:table-cell>
          <table:table-cell office:value-type="string">
            <text:p>Begonia</text:p>
          </table:table-cell>
          <table:table-cell table:style-name="ce10" office:value-type="string">
            <text:p>Begonia veitchii</text:p>
          </table:table-cell>
          <table:table-cell office:value-type="string">
            <text:p>Purgative, alchoholism</text:p>
          </table:table-cell>
          <table:table-cell office:value-type="string">
            <text:p>Tea of the root</text:p>
          </table:table-cell>
          <table:table-cell/>
          <table:table-cell office:value-type="string">
            <text:p>Puna</text:p>
          </table:table-cell>
          <table:table-cell table:number-columns-repeated="2"/>
          <table:table-cell office:value-type="string">
            <text:p><text:a xlink:href="http://en.wikipedia.org/wiki/Begonia_veitchii">http://en.wikipedia.org/wiki/Begonia_veitchii</text:a>, <text:a xlink:href="http://qu.wikipedia.org/wiki/Achanqaray">http://qu.wikipedia.org/wiki/Achanqaray</text:a></text:p>
          </table:table-cell>
          <table:table-cell table:number-columns-repeated="1013"/>
        </table:table-row>
        <table:table-row table:style-name="ro1">
          <table:table-cell office:value-type="string">
            <text:p>Achicoria</text:p>
          </table:table-cell>
          <table:table-cell office:value-type="string">
            <text:p>Achicoria</text:p>
          </table:table-cell>
          <table:table-cell office:value-type="string">
            <text:p>Radicchio</text:p>
          </table:table-cell>
          <table:table-cell table:style-name="ce10" office:value-type="string">
            <text:p>Cichorium intybus</text:p>
          </table:table-cell>
          <table:table-cell office:value-type="string">
            <text:p>Liver</text:p>
          </table:table-cell>
          <table:table-cell office:value-type="string">
            <text:p>Emoliente with amargón, wamanpinta, yantén, linseed, lime – drink on an empty stomach</text:p>
          </table:table-cell>
          <table:table-cell office:value-type="string">
            <text:p>Dry</text:p>
          </table:table-cell>
          <table:table-cell office:value-type="string">
            <text:p>Fields, river/canal banks</text:p>
          </table:table-cell>
          <table:table-cell office:value-type="string">
            <text:p>Rain</text:p>
          </table:table-cell>
          <table:table-cell/>
          <table:table-cell office:value-type="string">
            <text:p><text:a xlink:href="http://en.wikipedia.org/wiki/Cichorium_intybus">http://en.wikipedia.org/wiki/Cichorium_intybus</text:a>, http://www.botanical-online.com/medicinalsachicoria.htm </text:p>
          </table:table-cell>
          <table:table-cell table:number-columns-repeated="1013"/>
        </table:table-row>
        <table:table-row table:style-name="ro1">
          <table:table-cell office:value-type="string">
            <text:p>Alkachufa</text:p>
          </table:table-cell>
          <table:table-cell office:value-type="string">
            <text:p>Alcachofa</text:p>
          </table:table-cell>
          <table:table-cell office:value-type="string">
            <text:p>Artichoke</text:p>
          </table:table-cell>
          <table:table-cell table:style-name="ce10" office:value-type="string">
            <text:p>Cynara cardunculus</text:p>
          </table:table-cell>
          <table:table-cell office:value-type="string">
            <text:p>Liver, kidneys, diabetes</text:p>
          </table:table-cell>
          <table:table-cell office:value-type="string">
            <text:p>Tea of the vegetable (for liver or kidneys), juice of the leaves (diabetes)</text:p>
          </table:table-cell>
          <table:table-cell office:value-type="string">
            <text:p>x</text:p>
          </table:table-cell>
          <table:table-cell office:value-type="string">
            <text:p>Garden</text:p>
          </table:table-cell>
          <table:table-cell office:value-type="string">
            <text:p>Year-round</text:p>
          </table:table-cell>
          <table:table-cell/>
          <table:table-cell office:value-type="string">
            <text:p><text:a xlink:href="http://en.wikipedia.org/wiki/Artichoke">http://en.wikipedia.org/wiki/Artichoke</text:a></text:p>
          </table:table-cell>
          <table:table-cell table:number-columns-repeated="1013"/>
        </table:table-row>
        <table:table-row table:style-name="ro1">
          <table:table-cell table:style-name="ce3" office:value-type="string">
            <text:p>Anguyripa</text:p>
          </table:table-cell>
          <table:table-cell table:number-columns-repeated="2"/>
          <table:table-cell table:style-name="ce10"/>
          <table:table-cell office:value-type="string">
            <text:p>Cough, erranza (ceremonial)</text:p>
          </table:table-cell>
          <table:table-cell office:value-type="string">
            <text:p>Quemadito </text:p>
          </table:table-cell>
          <table:table-cell office:value-type="string">
            <text:p>Dry</text:p>
          </table:table-cell>
          <table:table-cell office:value-type="string">
            <text:p>Puna, reservoir banks</text:p>
          </table:table-cell>
          <table:table-cell office:value-type="string">
            <text:p>Year-round</text:p>
          </table:table-cell>
          <table:table-cell table:number-columns-repeated="1015"/>
        </table:table-row>
        <table:table-row table:style-name="ro1">
          <table:table-cell office:value-type="string">
            <text:p>Birbina</text:p>
          </table:table-cell>
          <table:table-cell office:value-type="string">
            <text:p>Verbena</text:p>
          </table:table-cell>
          <table:table-cell office:value-type="string">
            <text:p>Vervain</text:p>
          </table:table-cell>
          <table:table-cell table:style-name="ce10" office:value-type="string">
            <text:p>Verbena officinalis litoralis?</text:p>
          </table:table-cell>
          <table:table-cell office:value-type="string">
            <text:p>Liver, injuries, disobedient children</text:p>
          </table:table-cell>
          <table:table-cell office:value-type="string">
            <text:p>Tea (for liver or injuries), poultice (injuries), as a whip (disobedient children)</text:p>
          </table:table-cell>
          <table:table-cell office:value-type="string">
            <text:p>Dry leaves, flowers</text:p>
          </table:table-cell>
          <table:table-cell office:value-type="string">
            <text:p>Fields </text:p>
          </table:table-cell>
          <table:table-cell table:number-columns-repeated="2"/>
          <table:table-cell office:value-type="string">
            <text:p><text:a xlink:href="http://www.peruecologico.com.pe/med_verbena.htm">http://www.peruecologico.com.pe/med_verbena.htm</text:a></text:p>
          </table:table-cell>
          <table:table-cell table:number-columns-repeated="1013"/>
        </table:table-row>
        <table:table-row table:style-name="ro1">
          <table:table-cell office:value-type="string">
            <text:p>Birus</text:p>
          </table:table-cell>
          <table:table-cell office:value-type="string">
            <text:p>Berros</text:p>
          </table:table-cell>
          <table:table-cell office:value-type="string">
            <text:p>Cress</text:p>
          </table:table-cell>
          <table:table-cell table:style-name="ce10" office:value-type="string">
            <text:p>Nasturtium officinalis</text:p>
          </table:table-cell>
          <table:table-cell office:value-type="string">
            <text:p>Liver</text:p>
          </table:table-cell>
          <table:table-cell office:value-type="string">
            <text:p>Salad (leaves)</text:p>
          </table:table-cell>
          <table:table-cell office:value-type="string">
            <text:p>x</text:p>
          </table:table-cell>
          <table:table-cell office:value-type="string">
            <text:p>River/lake banks</text:p>
          </table:table-cell>
          <table:table-cell office:value-type="string">
            <text:p>Rain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Borragas</text:p>
          </table:table-cell>
          <table:table-cell office:value-type="string">
            <text:p>Borragas</text:p>
          </table:table-cell>
          <table:table-cell office:value-type="string">
            <text:p>Borage</text:p>
          </table:table-cell>
          <table:table-cell table:style-name="ce10" office:value-type="string">
            <text:p>Borago officinalis</text:p>
          </table:table-cell>
          <table:table-cell office:value-type="string">
            <text:p>Sweat during childbirth</text:p>
          </table:table-cell>
          <table:table-cell office:value-type="string">
            <text:p>Tea</text:p>
          </table:table-cell>
          <table:table-cell table:style-name="ce4"/>
          <table:table-cell table:number-columns-repeated="1017"/>
        </table:table-row>
        <table:table-row table:style-name="ro1">
          <table:table-cell office:value-type="string">
            <text:p>Buldu</text:p>
          </table:table-cell>
          <table:table-cell table:number-columns-repeated="2" office:value-type="string">
            <text:p>Boldo</text:p>
          </table:table-cell>
          <table:table-cell table:style-name="ce10" office:value-type="string">
            <text:p>Peumus boldus</text:p>
          </table:table-cell>
          <table:table-cell office:value-type="string">
            <text:p>Liver </text:p>
          </table:table-cell>
          <table:table-cell office:value-type="string">
            <text:p>Tea in the morning</text:p>
          </table:table-cell>
          <table:table-cell office:value-type="string">
            <text:p>Dry leaves </text:p>
          </table:table-cell>
          <table:table-cell table:number-columns-repeated="1017"/>
        </table:table-row>
        <table:table-row table:style-name="ro1">
          <table:table-cell office:value-type="string">
            <text:p>Chupa sangre</text:p>
          </table:table-cell>
          <table:table-cell office:value-type="string">
            <text:p>Hierba de guanaco</text:p>
          </table:table-cell>
          <table:table-cell office:value-type="string">
            <text:p>Maihuén</text:p>
          </table:table-cell>
          <table:table-cell table:style-name="ce11" office:value-type="string">
            <text:p>Maihuenia poeppigii</text:p>
          </table:table-cell>
          <table:table-cell office:value-type="string">
            <text:p>Injuries</text:p>
          </table:table-cell>
          <table:table-cell office:value-type="string">
            <text:p>Tea, poulstice</text:p>
          </table:table-cell>
          <table:table-cell office:value-type="string">
            <text:p>Dry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Chuqlluqupa</text:p>
          </table:table-cell>
          <table:table-cell table:number-columns-repeated="2"/>
          <table:table-cell table:style-name="ce10"/>
          <table:table-cell office:value-type="string">
            <text:p>Lungs, to have cattle</text:p>
          </table:table-cell>
          <table:table-cell office:value-type="string">
            <text:p>Quemadito <text:s/>(lungs), wear in hat (cattle)</text:p>
          </table:table-cell>
          <table:table-cell office:value-type="string">
            <text:p>Dry</text:p>
          </table:table-cell>
          <table:table-cell office:value-type="string">
            <text:p>Quingual grove</text:p>
          </table:table-cell>
          <table:table-cell office:value-type="string">
            <text:p>April-June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Chuqumpi</text:p>
          </table:table-cell>
          <table:table-cell table:number-columns-repeated="2"/>
          <table:table-cell table:style-name="ce10"/>
          <table:table-cell office:value-type="string">
            <text:p>Air, fever in animals</text:p>
          </table:table-cell>
          <table:table-cell office:value-type="string">
            <text:p>Juice of fruit</text:p>
          </table:table-cell>
          <table:table-cell office:value-type="string">
            <text:p>x</text:p>
          </table:table-cell>
          <table:table-cell office:value-type="string">
            <text:p>River/canal banks</text:p>
          </table:table-cell>
          <table:table-cell office:value-type="string">
            <text:p>Rain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Churqa</text:p>
          </table:table-cell>
          <table:table-cell table:number-columns-repeated="2"/>
          <table:table-cell table:style-name="ce10"/>
          <table:table-cell office:value-type="string">
            <text:p>Air, stomach</text:p>
          </table:table-cell>
          <table:table-cell office:value-type="string">
            <text:p>Tea or chew leaves</text:p>
          </table:table-cell>
          <table:table-cell office:value-type="string">
            <text:p>Dry</text:p>
          </table:table-cell>
          <table:table-cell office:value-type="string">
            <text:p>Puna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Diskursiyuniru</text:p>
          </table:table-cell>
          <table:table-cell table:number-columns-repeated="2"/>
          <table:table-cell table:style-name="ce10"/>
          <table:table-cell office:value-type="string">
            <text:p>Heat, sweating. A purgative. <text:s/></text:p>
          </table:table-cell>
          <table:table-cell office:value-type="string">
            <text:p>Crush in boiled water</text:p>
          </table:table-cell>
          <table:table-cell office:value-type="string">
            <text:p>Dry</text:p>
          </table:table-cell>
          <table:table-cell office:value-type="string">
            <text:p>(Tayamarka)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Imiliyay</text:p>
          </table:table-cell>
          <table:table-cell table:number-columns-repeated="2"/>
          <table:table-cell table:style-name="ce10"/>
          <table:table-cell office:value-type="string">
            <text:p>Weakness, falls (¿In Hongos, newborns)</text:p>
          </table:table-cell>
          <table:table-cell office:value-type="string">
            <text:p>Boil root</text:p>
          </table:table-cell>
          <table:table-cell office:value-type="string">
            <text:p>Dry root</text:p>
          </table:table-cell>
          <table:table-cell table:number-columns-repeated="1017"/>
        </table:table-row>
        <table:table-row table:style-name="ro1">
          <table:table-cell office:value-type="string">
            <text:p>Hinojo</text:p>
          </table:table-cell>
          <table:table-cell office:value-type="string">
            <text:p>Hinojo</text:p>
          </table:table-cell>
          <table:table-cell/>
          <table:table-cell table:style-name="ce10" office:value-type="string">
            <text:p>Foeniculum vulgare</text:p>
          </table:table-cell>
          <table:table-cell table:number-columns-repeated="1020"/>
        </table:table-row>
        <table:table-row table:style-name="ro1">
          <table:table-cell office:value-type="string">
            <text:p>Klavil </text:p>
          </table:table-cell>
          <table:table-cell office:value-type="string">
            <text:p>Clavel (blanco)</text:p>
          </table:table-cell>
          <table:table-cell office:value-type="string">
            <text:p>Carnation (white)</text:p>
          </table:table-cell>
          <table:table-cell table:style-name="ce10" office:value-type="string">
            <text:p>Dianthus</text:p>
          </table:table-cell>
          <table:table-cell office:value-type="string">
            <text:p>Fright</text:p>
          </table:table-cell>
          <table:table-cell office:value-type="string">
            <text:p>Use white and pink flowers together to pray</text:p>
          </table:table-cell>
          <table:table-cell office:value-type="string">
            <text:p>x</text:p>
          </table:table-cell>
          <table:table-cell office:value-type="string">
            <text:p>Garden</text:p>
          </table:table-cell>
          <table:table-cell office:value-type="string">
            <text:p>Year-round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Kuno kuno</text:p>
          </table:table-cell>
          <table:table-cell table:number-columns-repeated="2"/>
          <table:table-cell table:style-name="ce10"/>
          <table:table-cell office:value-type="string">
            <text:p>Cold, stomach, contraception</text:p>
          </table:table-cell>
          <table:table-cell office:value-type="string">
            <text:p>Tea</text:p>
          </table:table-cell>
          <table:table-cell office:value-type="string">
            <text:p>Dry</text:p>
          </table:table-cell>
          <table:table-cell office:value-type="string">
            <text:p>Puna (Chununa) </text:p>
          </table:table-cell>
          <table:table-cell table:number-columns-repeated="1016"/>
        </table:table-row>
        <table:table-row table:style-name="ro1">
          <table:table-cell table:number-columns-repeated="2" office:value-type="string">
            <text:p>Llantén</text:p>
          </table:table-cell>
          <table:table-cell office:value-type="string">
            <text:p>Plantain</text:p>
          </table:table-cell>
          <table:table-cell table:style-name="ce10" office:value-type="string">
            <text:p>Plantago major</text:p>
          </table:table-cell>
          <table:table-cell office:value-type="string">
            <text:p>Fever, kidneys</text:p>
          </table:table-cell>
          <table:table-cell office:value-type="string">
            <text:p>Poultice on head (fever), Eat boiled with toasted barley and white grama blanca (kidneys) </text:p>
          </table:table-cell>
          <table:table-cell office:value-type="string">
            <text:p>Dry </text:p>
          </table:table-cell>
          <table:table-cell office:value-type="string">
            <text:p>Fields, river/canal banks</text:p>
          </table:table-cell>
          <table:table-cell office:value-type="string">
            <text:p>Rain</text:p>
          </table:table-cell>
          <table:table-cell/>
          <table:table-cell office:value-type="string">
            <text:p><text:a xlink:href="http://www.peruecologico.com.pe/med_llanten.htm">http://www.peruecologico.com.pe/med_llanten.htm</text:a>, <text:a xlink:href="http://en.wikipedia.org/wiki/Plantago_major">http://en.wikipedia.org/wiki/Plantago_major</text:a></text:p>
          </table:table-cell>
          <table:table-cell table:number-columns-repeated="1013"/>
        </table:table-row>
        <table:table-row table:style-name="ro1">
          <table:table-cell table:style-name="ce3" office:value-type="string">
            <text:p>Mama-mama</text:p>
          </table:table-cell>
          <table:table-cell office:value-type="string">
            <text:p>Mama-mama</text:p>
          </table:table-cell>
          <table:table-cell/>
          <table:table-cell table:style-name="ce10"/>
          <table:table-cell office:value-type="string">
            <text:p>Broken bones, contusions, contraceptive</text:p>
          </table:table-cell>
          <table:table-cell office:value-type="string">
            <text:p>Wash with tea or rub with leaves soaked in alcohol.</text:p>
          </table:table-cell>
          <table:table-cell office:value-type="string">
            <text:p>In alcohol</text:p>
          </table:table-cell>
          <table:table-cell office:value-type="string">
            <text:p>Garden, fields</text:p>
          </table:table-cell>
          <table:table-cell/>
          <table:table-cell table:style-name="ce17" office:value-type="string">
            <text:p>Vinac_AR_MedicinalHerbs, 03:44-03:59</text:p>
          </table:table-cell>
          <table:table-cell table:number-columns-repeated="1014"/>
        </table:table-row>
        <table:table-row table:style-name="ro1">
          <table:table-cell office:value-type="string">
            <text:p>Mansanilla</text:p>
          </table:table-cell>
          <table:table-cell table:number-columns-repeated="2" office:value-type="string">
            <text:p>Manzanilla</text:p>
          </table:table-cell>
          <table:table-cell table:style-name="ce10" office:value-type="string">
            <text:p>Matricaria chamonilla</text:p>
          </table:table-cell>
          <table:table-cell office:value-type="string">
            <text:p>Stomach, irritation, eyes</text:p>
          </table:table-cell>
          <table:table-cell office:value-type="string">
            <text:p>Tea (stomach); eye wash (eyes)</text:p>
          </table:table-cell>
          <table:table-cell office:value-type="string">
            <text:p>Dry</text:p>
          </table:table-cell>
          <table:table-cell office:value-type="string">
            <text:p>Garden</text:p>
          </table:table-cell>
          <table:table-cell office:value-type="string">
            <text:p>Year-round</text:p>
          </table:table-cell>
          <table:table-cell table:style-name="ce17" office:value-type="string">
            <text:p>Nakarumi_DC_MedicinalHerbs, 07:00-07:40</text:p>
          </table:table-cell>
          <table:table-cell table:number-columns-repeated="1014"/>
        </table:table-row>
        <table:table-row table:style-name="ro1">
          <table:table-cell office:value-type="string">
            <text:p>Maria Suto</text:p>
          </table:table-cell>
          <table:table-cell office:value-type="string">
            <text:p>Valeriana</text:p>
          </table:table-cell>
          <table:table-cell office:value-type="string">
            <text:p>Valerian</text:p>
          </table:table-cell>
          <table:table-cell table:style-name="ce10" office:value-type="string">
            <text:p>Valeriana radicata /officinalis</text:p>
          </table:table-cell>
          <table:table-cell office:value-type="string">
            <text:p>Nervousness, anxiety, susto</text:p>
          </table:table-cell>
          <table:table-cell office:value-type="string">
            <text:p>Tea with root only</text:p>
          </table:table-cell>
          <table:table-cell office:value-type="string">
            <text:p>Dry root</text:p>
          </table:table-cell>
          <table:table-cell office:value-type="string">
            <text:p>Puna</text:p>
          </table:table-cell>
          <table:table-cell office:value-type="string">
            <text:p>Cold</text:p>
          </table:table-cell>
          <table:table-cell/>
          <table:table-cell office:value-type="string">
            <text:p><text:a xlink:href="http://www.peruecologico.com.pe/med_valeriana.htm">http://www.peruecologico.com.pe/med_valeriana.htm</text:a></text:p>
          </table:table-cell>
          <table:table-cell table:number-columns-repeated="1013"/>
        </table:table-row>
        <table:table-row table:style-name="ro1">
          <table:table-cell office:value-type="string">
            <text:p>Marmakilla</text:p>
          </table:table-cell>
          <table:table-cell office:value-type="string">
            <text:p>Marmaquilla</text:p>
          </table:table-cell>
          <table:table-cell/>
          <table:table-cell table:style-name="ce10" office:value-type="string">
            <text:p>Psoralea glandulosa</text:p>
          </table:table-cell>
          <table:table-cell office:value-type="string">
            <text:p>Culinary</text:p>
          </table:table-cell>
          <table:table-cell table:number-columns-repeated="4"/>
          <table:table-cell office:value-type="string">
            <text:p>Nakarumi_DC_MedicinalHerbs, 04:25-04:55</text:p>
          </table:table-cell>
          <table:table-cell office:value-type="string">
            <text:p><text:a xlink:href="http://www.peruecologico.com.pe/med_wallwa.htm">http://www.peruecologico.com.pe/med_wallwa.htm</text:a>, <text:a xlink:href="http://es.wikipedia.org/wiki/Psoralea_glandulosa">http://es.wikipedia.org/wiki/Psoralea_glandulosa</text:a></text:p>
          </table:table-cell>
          <table:table-cell table:number-columns-repeated="1013"/>
        </table:table-row>
        <table:table-row table:style-name="ro1">
          <table:table-cell table:style-name="ce3" office:value-type="string">
            <text:p>Mula Itana </text:p>
          </table:table-cell>
          <table:table-cell office:value-type="string">
            <text:p>Aliso</text:p>
          </table:table-cell>
          <table:table-cell/>
          <table:table-cell table:style-name="ce10"/>
          <table:table-cell office:value-type="string">
            <text:p>Pain, cold</text:p>
          </table:table-cell>
          <table:table-cell office:value-type="string">
            <text:p>Rub over skin</text:p>
          </table:table-cell>
          <table:table-cell office:value-type="string">
            <text:p>x</text:p>
          </table:table-cell>
          <table:table-cell table:style-name="ce4" office:value-type="string">
            <text:p>Fields</text:p>
          </table:table-cell>
          <table:table-cell office:value-type="string">
            <text:p>Year-round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Mullaka</text:p>
          </table:table-cell>
          <table:table-cell table:number-columns-repeated="2"/>
          <table:table-cell table:style-name="ce12" office:value-type="string">
            <text:p>Muehlenbeckia volcanica</text:p>
          </table:table-cell>
          <table:table-cell office:value-type="string">
            <text:p>Fever , escarbutu</text:p>
          </table:table-cell>
          <table:table-cell office:value-type="string">
            <text:p>Tea; Crush leaves, wrap in cotton cloth</text:p>
          </table:table-cell>
          <table:table-cell/>
          <table:table-cell table:style-name="ce4" office:value-type="string">
            <text:p>(Nakarumi)</text:p>
          </table:table-cell>
          <table:table-cell office:value-type="string">
            <text:p>Rain</text:p>
          </table:table-cell>
          <table:table-cell office:value-type="string">
            <text:p>Nakarumi_DC_MedicinalHerbs, 03:15-04:20</text:p>
          </table:table-cell>
          <table:table-cell table:number-columns-repeated="1014"/>
        </table:table-row>
        <table:table-row table:style-name="ro1">
          <table:table-cell office:value-type="string">
            <text:p>Mullallun</text:p>
          </table:table-cell>
          <table:table-cell/>
          <table:table-cell office:value-type="string">
            <text:p>Mullein?</text:p>
          </table:table-cell>
          <table:table-cell table:style-name="ce10" office:value-type="string">
            <text:p>Verbascum ?</text:p>
          </table:table-cell>
          <table:table-cell office:value-type="string">
            <text:p>Air</text:p>
          </table:table-cell>
          <table:table-cell office:value-type="string">
            <text:p>Crush leaves, drink juice</text:p>
          </table:table-cell>
          <table:table-cell/>
          <table:table-cell table:style-name="ce4" office:value-type="string">
            <text:p>(Nakarumi)</text:p>
          </table:table-cell>
          <table:table-cell office:value-type="string">
            <text:p>Rain</text:p>
          </table:table-cell>
          <table:table-cell office:value-type="string">
            <text:p>Nakarumi_DC_MedicinalHerbs, 02:10-03:10</text:p>
          </table:table-cell>
          <table:table-cell table:number-columns-repeated="1014"/>
        </table:table-row>
        <table:table-row table:style-name="ro1">
          <table:table-cell office:value-type="string">
            <text:p>Mulli</text:p>
          </table:table-cell>
          <table:table-cell office:value-type="string">
            <text:p>Molle</text:p>
          </table:table-cell>
          <table:table-cell office:value-type="string">
            <text:p>Peruvian pepper tree</text:p>
          </table:table-cell>
          <table:table-cell table:style-name="ce10" office:value-type="string">
            <text:p>Schinus Molle</text:p>
          </table:table-cell>
          <table:table-cell office:value-type="string">
            <text:p>Repel mosquitoes</text:p>
          </table:table-cell>
          <table:table-cell office:value-type="string">
            <text:p>Rub leaves on skin</text:p>
          </table:table-cell>
          <table:table-cell office:value-type="string">
            <text:p>Dry leaf</text:p>
          </table:table-cell>
          <table:table-cell office:value-type="string">
            <text:p>Coast</text:p>
          </table:table-cell>
          <table:table-cell/>
          <table:table-cell table:style-name="ce17" office:value-type="string">
            <text:p>Vinac_AR_MedicinalHerbs, 03:14-03:25</text:p>
          </table:table-cell>
          <table:table-cell table:number-columns-repeated="1014"/>
        </table:table-row>
        <table:table-row table:style-name="ro1">
          <table:table-cell office:value-type="string">
            <text:p>Nugal</text:p>
          </table:table-cell>
          <table:table-cell office:value-type="string">
            <text:p>Nogal</text:p>
          </table:table-cell>
          <table:table-cell office:value-type="string">
            <text:p>Walnut</text:p>
          </table:table-cell>
          <table:table-cell table:style-name="ce10" office:value-type="string">
            <text:p>Juglans</text:p>
          </table:table-cell>
          <table:table-cell office:value-type="string">
            <text:p>Colds, dye</text:p>
          </table:table-cell>
          <table:table-cell office:value-type="string">
            <text:p>Add leaves to quemadito</text:p>
          </table:table-cell>
          <table:table-cell office:value-type="string">
            <text:p>Dry leaf</text:p>
          </table:table-cell>
          <table:table-cell office:value-type="string">
            <text:p>Under 3000 m</text:p>
          </table:table-cell>
          <table:table-cell office:value-type="string">
            <text:p>Year-round</text:p>
          </table:table-cell>
          <table:table-cell office:value-type="string">
            <text:p>Vinac_AR_MedicinalHerbs, 08:54-09:29</text:p>
          </table:table-cell>
          <table:table-cell table:number-columns-repeated="1014"/>
        </table:table-row>
        <table:table-row table:style-name="ro1">
          <table:table-cell office:value-type="string">
            <text:p>Pacha Salvia </text:p>
          </table:table-cell>
          <table:table-cell table:number-columns-repeated="2"/>
          <table:table-cell table:style-name="ce10" office:value-type="string">
            <text:p>Lepechinia meyenii </text:p>
          </table:table-cell>
          <table:table-cell office:value-type="string">
            <text:p>Cold, Stomach</text:p>
          </table:table-cell>
          <table:table-cell office:value-type="string">
            <text:p>Boil in milk</text:p>
          </table:table-cell>
          <table:table-cell office:value-type="string">
            <text:p>Dry</text:p>
          </table:table-cell>
          <table:table-cell office:value-type="string">
            <text:p>Poor soil over 3500 m, eucaliptus groves</text:p>
          </table:table-cell>
          <table:table-cell office:value-type="string">
            <text:p>Year-round</text:p>
          </table:table-cell>
          <table:table-cell table:number-columns-repeated="1015"/>
        </table:table-row>
        <table:table-row table:style-name="ro1">
          <table:table-cell table:style-name="ce5" office:value-type="string">
            <text:p>Pakay</text:p>
          </table:table-cell>
          <table:table-cell table:style-name="ce5" office:value-type="string">
            <text:p>Pacay</text:p>
          </table:table-cell>
          <table:table-cell table:style-name="ce5" office:value-type="string">
            <text:p>Pacay, ice cream bean</text:p>
          </table:table-cell>
          <table:table-cell table:style-name="ce13" office:value-type="string">
            <text:p>Inga feuilleei </text:p>
          </table:table-cell>
          <table:table-cell table:style-name="ce5" office:value-type="string">
            <text:p>Alcoholism, infection</text:p>
          </table:table-cell>
          <table:table-cell table:style-name="ce5" office:value-type="string">
            <text:p>Grind the pits, boil in water, and drink the water (for alcoholism) Toast and mill pits and prepare like coffee (infection)</text:p>
          </table:table-cell>
          <table:table-cell table:style-name="ce5" office:value-type="string">
            <text:p>Keep cool, dry</text:p>
          </table:table-cell>
          <table:table-cell table:style-name="ce5" office:value-type="string">
            <text:p>Coast <text:s/>(San Jerónimo) </text:p>
          </table:table-cell>
          <table:table-cell table:style-name="ce5" office:value-type="string">
            <text:p>Sept-March</text:p>
          </table:table-cell>
          <table:table-cell table:style-name="ce17" office:value-type="string">
            <text:p>Vinac_AR_MedicinalHerbs, 11:39-11:42</text:p>
          </table:table-cell>
          <table:table-cell table:style-name="ce5"/>
          <table:table-cell table:number-columns-repeated="1013"/>
        </table:table-row>
        <table:table-row table:style-name="ro1">
          <table:table-cell office:value-type="string">
            <text:p>Paltapi muru</text:p>
          </table:table-cell>
          <table:table-cell office:value-type="string">
            <text:p>Pepa de palta</text:p>
          </table:table-cell>
          <table:table-cell office:value-type="string">
            <text:p>Avocado pit</text:p>
          </table:table-cell>
          <table:table-cell table:style-name="ce10" office:value-type="string">
            <text:p>Persea americana</text:p>
          </table:table-cell>
          <table:table-cell office:value-type="string">
            <text:p>Cold, disintery</text:p>
          </table:table-cell>
          <table:table-cell office:value-type="string">
            <text:p>Crush the pit, boil it in water and drink the water; toast pit, chop, boil with sugar</text:p>
          </table:table-cell>
          <table:table-cell office:value-type="string">
            <text:p>Keep cool, dry</text:p>
          </table:table-cell>
          <table:table-cell office:value-type="string">
            <text:p>Coast </text:p>
          </table:table-cell>
          <table:table-cell office:value-type="string">
            <text:p>Year-round</text:p>
          </table:table-cell>
          <table:table-cell table:style-name="ce17" office:value-type="string">
            <text:p>Vinac_AR_MedicinalHerbs, 10:21-10:30</text:p>
          </table:table-cell>
          <table:table-cell table:number-columns-repeated="1014"/>
        </table:table-row>
        <table:table-row table:style-name="ro1">
          <table:table-cell table:number-columns-repeated="2" office:value-type="string">
            <text:p>Papa</text:p>
          </table:table-cell>
          <table:table-cell office:value-type="string">
            <text:p>Potato</text:p>
          </table:table-cell>
          <table:table-cell table:style-name="ce10" office:value-type="string">
            <text:p>Solanum Tuberosum</text:p>
          </table:table-cell>
          <table:table-cell office:value-type="string">
            <text:p>Kidneys </text:p>
          </table:table-cell>
          <table:table-cell office:value-type="string">
            <text:p>Drink the water potatoes boiled in</text:p>
          </table:table-cell>
          <table:table-cell office:value-type="string">
            <text:p>Keep cool, dry, dark</text:p>
          </table:table-cell>
          <table:table-cell office:value-type="string">
            <text:p>Garden</text:p>
          </table:table-cell>
          <table:table-cell office:value-type="string">
            <text:p>Year-round</text:p>
          </table:table-cell>
          <table:table-cell table:style-name="ce17" office:value-type="string">
            <text:p>Vinac_HQ_Healer, 41:25-41:37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Parqa</text:p>
          </table:table-cell>
          <table:table-cell table:number-columns-repeated="2"/>
          <table:table-cell table:style-name="ce10"/>
          <table:table-cell office:value-type="string">
            <text:p>Luck, light</text:p>
          </table:table-cell>
          <table:table-cell office:value-type="string">
            <text:p>Keep in wallet (luck), burn (light)</text:p>
          </table:table-cell>
          <table:table-cell office:value-type="string">
            <text:p>Dry</text:p>
          </table:table-cell>
          <table:table-cell office:value-type="string">
            <text:p>Puna</text:p>
          </table:table-cell>
          <table:table-cell table:number-columns-repeated="1016"/>
        </table:table-row>
        <table:table-row table:style-name="ro1">
          <table:table-cell office:value-type="string">
            <text:p>Payqu</text:p>
          </table:table-cell>
          <table:table-cell table:style-name="ce4" office:value-type="string">
            <text:p>Paico</text:p>
          </table:table-cell>
          <table:table-cell office:value-type="string">
            <text:p>Paico, Jesuit's tea, wormseed</text:p>
          </table:table-cell>
          <table:table-cell table:style-name="ce12" office:value-type="string">
            <text:p>Chenopodium amrosioides</text:p>
          </table:table-cell>
          <table:table-cell office:value-type="string">
            <text:p>Headaches, irregular mentruation</text:p>
          </table:table-cell>
          <table:table-cell office:value-type="string">
            <text:p>Chew and swallow</text:p>
          </table:table-cell>
          <table:table-cell office:value-type="string">
            <text:p>Dry</text:p>
          </table:table-cell>
          <table:table-cell/>
          <table:table-cell office:value-type="string">
            <text:p>Year-round</text:p>
          </table:table-cell>
          <table:table-cell/>
          <table:table-cell office:value-type="string">
            <text:p><text:a xlink:href="http://en.wikipedia.org/wiki/Dysphania_ambrosioides">http://en.wikipedia.org/wiki/Dysphania_ambrosioides</text:a></text:p>
          </table:table-cell>
          <table:table-cell table:number-columns-repeated="1013"/>
        </table:table-row>
        <table:table-row table:style-name="ro1">
          <table:table-cell office:value-type="string">
            <text:p>Perehil</text:p>
          </table:table-cell>
          <table:table-cell office:value-type="string">
            <text:p>Perejil</text:p>
          </table:table-cell>
          <table:table-cell office:value-type="string">
            <text:p>Parsley</text:p>
          </table:table-cell>
          <table:table-cell table:style-name="ce10" office:value-type="string">
            <text:p>Petroselinum crispum</text:p>
          </table:table-cell>
          <table:table-cell office:value-type="string">
            <text:p>Varices</text:p>
          </table:table-cell>
          <table:table-cell office:value-type="string">
            <text:p>Use as a vegetable</text:p>
          </table:table-cell>
          <table:table-cell office:value-type="string">
            <text:p>Dry</text:p>
          </table:table-cell>
          <table:table-cell office:value-type="string">
            <text:p>Garden</text:p>
          </table:table-cell>
          <table:table-cell office:value-type="string">
            <text:p>Year-round</text:p>
          </table:table-cell>
          <table:table-cell table:style-name="ce18" office:value-type="string">
            <text:p>Vinac_AR_MedicinalHerbs, 04:29-04:51</text:p>
          </table:table-cell>
          <table:table-cell table:number-columns-repeated="1014"/>
        </table:table-row>
        <table:table-row table:style-name="ro1">
          <table:table-cell office:value-type="string">
            <text:p>Pupa</text:p>
          </table:table-cell>
          <table:table-cell office:value-type="string">
            <text:p>Muérdago</text:p>
          </table:table-cell>
          <table:table-cell office:value-type="string">
            <text:p>Mistletoe</text:p>
          </table:table-cell>
          <table:table-cell table:style-name="ce13" office:value-type="string">
            <text:p>Viscum </text:p>
          </table:table-cell>
          <table:table-cell office:value-type="string">
            <text:p>Injuries</text:p>
          </table:table-cell>
          <table:table-cell office:value-type="string">
            <text:p>Tea, polstice</text:p>
          </table:table-cell>
          <table:table-cell office:value-type="string">
            <text:p>Dry</text:p>
          </table:table-cell>
          <table:table-cell table:number-columns-repeated="2"/>
          <table:table-cell table:style-name="ce17"/>
          <table:table-cell table:number-columns-repeated="1014"/>
        </table:table-row>
        <table:table-row table:style-name="ro1">
          <table:table-cell office:value-type="string">
            <text:p>Qala wala</text:p>
          </table:table-cell>
          <table:table-cell office:value-type="string">
            <text:p>Polipodia</text:p>
          </table:table-cell>
          <table:table-cell office:value-type="string">
            <text:p>Rockcap fern</text:p>
          </table:table-cell>
          <table:table-cell table:style-name="ce14" office:value-type="string">
            <text:p>Polypodium</text:p>
          </table:table-cell>
          <table:table-cell office:value-type="string">
            <text:p>Ovaries</text:p>
          </table:table-cell>
          <table:table-cell office:value-type="string">
            <text:p>Tea</text:p>
          </table:table-cell>
          <table:table-cell office:value-type="string">
            <text:p>Dry</text:p>
          </table:table-cell>
          <table:table-cell table:style-name="ce4" office:value-type="string">
            <text:p>Waterways, in between stones</text:p>
          </table:table-cell>
          <table:table-cell office:value-type="string">
            <text:p>Rain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Qaparara</text:p>
          </table:table-cell>
          <table:table-cell table:number-columns-repeated="2"/>
          <table:table-cell table:style-name="ce14"/>
          <table:table-cell office:value-type="string">
            <text:p>Fever, colds</text:p>
          </table:table-cell>
          <table:table-cell office:value-type="string">
            <text:p>Rub over skin, moliendo para fiebre se chanka se exprime la ojas y flor, crece en lluvia se agarra con trapo</text:p>
          </table:table-cell>
          <table:table-cell office:value-type="string">
            <text:p>Dry</text:p>
          </table:table-cell>
          <table:table-cell office:value-type="string">
            <text:p>River banks (Tambopata)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Qunguna</text:p>
          </table:table-cell>
          <table:table-cell table:number-columns-repeated="2"/>
          <table:table-cell table:style-name="ce14"/>
          <table:table-cell office:value-type="string">
            <text:p>Heart</text:p>
          </table:table-cell>
          <table:table-cell office:value-type="string">
            <text:p>Crush leaves, boil for tea</text:p>
          </table:table-cell>
          <table:table-cell/>
          <table:table-cell office:value-type="string">
            <text:p>Nakarumi</text:p>
          </table:table-cell>
          <table:table-cell office:value-type="string">
            <text:p>Rain</text:p>
          </table:table-cell>
          <table:table-cell office:value-type="string">
            <text:p>Nakarumi_DC_MedicinalHerbs, 06:00-06:25</text:p>
          </table:table-cell>
          <table:table-cell table:number-columns-repeated="1014"/>
        </table:table-row>
        <table:table-row table:style-name="ro1">
          <table:table-cell office:value-type="string">
            <text:p>Ritama</text:p>
          </table:table-cell>
          <table:table-cell office:value-type="string">
            <text:p>Retama</text:p>
          </table:table-cell>
          <table:table-cell office:value-type="string">
            <text:p>Spanish broom</text:p>
          </table:table-cell>
          <table:table-cell table:style-name="ce10" office:value-type="string">
            <text:p>Spartium junceum</text:p>
          </table:table-cell>
          <table:table-cell office:value-type="string">
            <text:p>Rheumatism, colds, flu </text:p>
          </table:table-cell>
          <table:table-cell office:value-type="string">
            <text:p>Soak in alcohol, rub on face</text:p>
          </table:table-cell>
          <table:table-cell office:value-type="string">
            <text:p>In alcohol – leaves and flowers</text:p>
          </table:table-cell>
          <table:table-cell office:value-type="string">
            <text:p>Reservoir banks</text:p>
          </table:table-cell>
          <table:table-cell office:value-type="string">
            <text:p>Year-round</text:p>
          </table:table-cell>
          <table:table-cell table:number-columns-repeated="1015"/>
        </table:table-row>
        <table:table-row table:style-name="ro1">
          <table:table-cell table:number-columns-repeated="2" office:value-type="string">
            <text:p>Ruda</text:p>
          </table:table-cell>
          <table:table-cell office:value-type="string">
            <text:p>Rue</text:p>
          </table:table-cell>
          <table:table-cell table:style-name="ce10" office:value-type="string">
            <text:p>Ruta graveolens</text:p>
          </table:table-cell>
          <table:table-cell office:value-type="string">
            <text:p>Shock, air, luck</text:p>
          </table:table-cell>
          <table:table-cell office:value-type="string">
            <text:p>Tea (for shock, air), carry (to prevent air), plant male and female plants together (luck)</text:p>
          </table:table-cell>
          <table:table-cell office:value-type="string">
            <text:p>Dry</text:p>
          </table:table-cell>
          <table:table-cell office:value-type="string">
            <text:p>Garden</text:p>
          </table:table-cell>
          <table:table-cell office:value-type="string">
            <text:p>Year-round</text:p>
          </table:table-cell>
          <table:table-cell office:value-type="string">
            <text:p>Nakarumi_DC_MedicinalHerbs, 09:45-10:10</text:p>
          </table:table-cell>
          <table:table-cell table:number-columns-repeated="1014"/>
        </table:table-row>
        <table:table-row table:style-name="ro1">
          <table:table-cell office:value-type="string">
            <text:p>Rusas verdi</text:p>
          </table:table-cell>
          <table:table-cell office:value-type="string">
            <text:p>Rosas verde</text:p>
          </table:table-cell>
          <table:table-cell office:value-type="string">
            <text:p>Mexican snowball</text:p>
          </table:table-cell>
          <table:table-cell table:style-name="ce10" office:value-type="string">
            <text:p>Echeveria elegans</text:p>
          </table:table-cell>
          <table:table-cell office:value-type="string">
            <text:p>Heart, fright</text:p>
          </table:table-cell>
          <table:table-cell office:value-type="string">
            <text:p>Crush leaves, drink juice</text:p>
          </table:table-cell>
          <table:table-cell office:value-type="string">
            <text:p>Keep cool </text:p>
          </table:table-cell>
          <table:table-cell office:value-type="string">
            <text:p>Garden</text:p>
          </table:table-cell>
          <table:table-cell office:value-type="string">
            <text:p>Year-round</text:p>
          </table:table-cell>
          <table:table-cell office:value-type="string">
            <text:p>Nakarumi_DC_MedicinalHerbs, 07:50-09:30</text:p>
          </table:table-cell>
          <table:table-cell table:number-columns-repeated="1014"/>
        </table:table-row>
        <table:table-row table:style-name="ro1">
          <table:table-cell office:value-type="string">
            <text:p>Sabila </text:p>
          </table:table-cell>
          <table:table-cell office:value-type="string">
            <text:p>Sábila</text:p>
          </table:table-cell>
          <table:table-cell office:value-type="string">
            <text:p>Aloe</text:p>
          </table:table-cell>
          <table:table-cell table:style-name="ce10"/>
          <table:table-cell office:value-type="string">
            <text:p>Inflamation, irritation</text:p>
          </table:table-cell>
          <table:table-cell office:value-type="string">
            <text:p>Poulstice with pulp</text:p>
          </table:table-cell>
          <table:table-cell office:value-type="string">
            <text:p>Keep cool, hang upside down</text:p>
          </table:table-cell>
          <table:table-cell office:value-type="string">
            <text:p>Garden</text:p>
          </table:table-cell>
          <table:table-cell office:value-type="string">
            <text:p>Year-round</text:p>
          </table:table-cell>
          <table:table-cell table:number-columns-repeated="1015"/>
        </table:table-row>
        <table:table-row table:style-name="ro1">
          <table:table-cell office:value-type="string">
            <text:p>Sallqa romero</text:p>
          </table:table-cell>
          <table:table-cell office:value-type="string">
            <text:p>Romero silvestre</text:p>
          </table:table-cell>
          <table:table-cell/>
          <table:table-cell table:style-name="ce10" office:value-type="string">
            <text:p>Calceolaria linearis</text:p>
          </table:table-cell>
          <table:table-cell office:value-type="string">
            <text:p>Paracites, recovery from childbirth</text:p>
          </table:table-cell>
          <table:table-cell office:value-type="string">
            <text:p>Tea (paracites), burn in candle flame (recovery from childbirth)</text:p>
          </table:table-cell>
          <table:table-cell office:value-type="string">
            <text:p>Dry</text:p>
          </table:table-cell>
          <table:table-cell office:value-type="string">
            <text:p>Puna</text:p>
          </table:table-cell>
          <table:table-cell office:value-type="string">
            <text:p>Year-round</text:p>
          </table:table-cell>
          <table:table-cell/>
          <table:table-cell office:value-type="string">
            <text:p><text:a xlink:href="http://www.planetefleurs.fr/Systematique/Scrophulariaceae/Calceolaria_linearis.htm">http://www.planetefleurs.fr/Systematique/Scrophulariaceae/Calceolaria_linearis.htm</text:a></text:p>
          </table:table-cell>
          <table:table-cell table:number-columns-repeated="1013"/>
        </table:table-row>
        <table:table-row table:style-name="ro1">
          <table:table-cell office:value-type="string">
            <text:p>Salvia Real</text:p>
          </table:table-cell>
          <table:table-cell table:number-columns-repeated="2"/>
          <table:table-cell table:style-name="ce10" office:value-type="string">
            <text:p>Salvia sagittata / officinalis</text:p>
          </table:table-cell>
          <table:table-cell/>
          <table:table-cell office:value-type="string">
            <text:p>Poulstice, bath</text:p>
          </table:table-cell>
          <table:table-cell office:value-type="string">
            <text:p>Dry</text:p>
          </table:table-cell>
          <table:table-cell office:value-type="string">
            <text:p>Waterways </text:p>
          </table:table-cell>
          <table:table-cell office:value-type="string">
            <text:p>Year-round</text:p>
          </table:table-cell>
          <table:table-cell table:number-columns-repeated="1015"/>
        </table:table-row>
        <table:table-row table:style-name="ro1">
          <table:table-cell office:value-type="string">
            <text:p>Shanka</text:p>
          </table:table-cell>
          <table:table-cell office:value-type="string">
            <text:p>Cola de caballo</text:p>
          </table:table-cell>
          <table:table-cell office:value-type="string">
            <text:p>Horse's tail</text:p>
          </table:table-cell>
          <table:table-cell table:style-name="ce10" office:value-type="string">
            <text:p>Equisetum arvense</text:p>
          </table:table-cell>
          <table:table-cell office:value-type="string">
            <text:p>Kidneys, lower back pain </text:p>
          </table:table-cell>
          <table:table-cell table:style-name="ce4" office:value-type="string">
            <text:p>Emoliente with wamanpinta, toasted barley, linseed and lime on an empty stomach</text:p>
          </table:table-cell>
          <table:table-cell office:value-type="string">
            <text:p>Dry</text:p>
          </table:table-cell>
          <table:table-cell office:value-type="string">
            <text:p>Fields, river/canal banks</text:p>
          </table:table-cell>
          <table:table-cell/>
          <table:table-cell table:style-name="ce17" office:value-type="string">
            <text:p>Vinac_HQ_Healer, 41:25-41:37</text:p>
          </table:table-cell>
          <table:table-cell table:number-columns-repeated="1014"/>
        </table:table-row>
        <table:table-row table:style-name="ro1">
          <table:table-cell office:value-type="string">
            <text:p>Shumuna</text:p>
          </table:table-cell>
          <table:table-cell office:value-type="string">
            <text:p>Muña</text:p>
          </table:table-cell>
          <table:table-cell office:value-type="string">
            <text:p>Andean mint</text:p>
          </table:table-cell>
          <table:table-cell table:style-name="ce11" office:value-type="string">
            <text:p>Minthostachys mollis /setosa</text:p>
          </table:table-cell>
          <table:table-cell office:value-type="string">
            <text:p>Stomach </text:p>
          </table:table-cell>
          <table:table-cell table:style-name="ce4" office:value-type="string">
            <text:p>Tea</text:p>
          </table:table-cell>
          <table:table-cell office:value-type="string">
            <text:p>Dry</text:p>
          </table:table-cell>
          <table:table-cell office:value-type="string">
            <text:p>Waterways, roadsides</text:p>
          </table:table-cell>
          <table:table-cell office:value-type="string">
            <text:p>Year-round</text:p>
          </table:table-cell>
          <table:table-cell table:style-name="ce17"/>
          <table:table-cell table:number-columns-repeated="1014"/>
        </table:table-row>
        <table:table-row table:style-name="ro1">
          <table:table-cell table:number-columns-repeated="3" office:value-type="string">
            <text:p>Tara</text:p>
          </table:table-cell>
          <table:table-cell table:style-name="ce13" office:value-type="string">
            <text:p>Caesalpinia spinosa</text:p>
          </table:table-cell>
          <table:table-cell office:value-type="string">
            <text:p>Throat</text:p>
          </table:table-cell>
          <table:table-cell office:value-type="string">
            <text:p>Gargle made with the fruit</text:p>
          </table:table-cell>
          <table:table-cell office:value-type="string">
            <text:p>x</text:p>
          </table:table-cell>
          <table:table-cell table:style-name="ce4" office:value-type="string">
            <text:p>(Nakarumi)</text:p>
          </table:table-cell>
          <table:table-cell office:value-type="string">
            <text:p>Fruits June, July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Tunco</text:p>
          </table:table-cell>
          <table:table-cell table:number-columns-repeated="2"/>
          <table:table-cell table:style-name="ce10"/>
          <table:table-cell office:value-type="string">
            <text:p>Headache , eye pain</text:p>
          </table:table-cell>
          <table:table-cell office:value-type="string">
            <text:p>Wash head, poulstice <text:s/></text:p>
          </table:table-cell>
          <table:table-cell/>
          <table:table-cell table:style-name="ce4" office:value-type="string">
            <text:p>(Nakarumi)</text:p>
          </table:table-cell>
          <table:table-cell office:value-type="string">
            <text:p>Rain</text:p>
          </table:table-cell>
          <table:table-cell office:value-type="string">
            <text:p>Nakarumi_DC_MedicinalHerbs, 01:15-02:10</text:p>
          </table:table-cell>
          <table:table-cell table:number-columns-repeated="1014"/>
        </table:table-row>
        <table:table-row table:style-name="ro1">
          <table:table-cell table:style-name="ce5" office:value-type="string">
            <text:p>Turunhil</text:p>
          </table:table-cell>
          <table:table-cell table:style-name="ce5" office:value-type="string">
            <text:p>Toronjil</text:p>
          </table:table-cell>
          <table:table-cell table:style-name="ce5"/>
          <table:table-cell table:style-name="ce15" office:value-type="string">
            <text:p>Melissa officinalis</text:p>
          </table:table-cell>
          <table:table-cell table:style-name="ce5" office:value-type="string">
            <text:p>Fright, heart pain</text:p>
          </table:table-cell>
          <table:table-cell table:style-name="ce5" office:value-type="string">
            <text:p>Tea</text:p>
          </table:table-cell>
          <table:table-cell table:style-name="ce5" office:value-type="string">
            <text:p>Dry</text:p>
          </table:table-cell>
          <table:table-cell table:style-name="ce5" office:value-type="string">
            <text:p>Garden</text:p>
          </table:table-cell>
          <table:table-cell table:style-name="ce5" office:value-type="string">
            <text:p>Year-round</text:p>
          </table:table-cell>
          <table:table-cell table:style-name="ce17" office:value-type="string">
            <text:p>Vinac_DC_Corn, 06:59-07:07, Nakarumi_DC_MedicinalHerbs, 10:15-11:30</text:p>
          </table:table-cell>
          <table:table-cell table:style-name="ce5" table:number-columns-repeated="1012"/>
          <table:table-cell table:number-columns-repeated="2"/>
        </table:table-row>
        <table:table-row table:style-name="ro1">
          <table:table-cell table:style-name="ce5" office:value-type="string">
            <text:p>Ukaliptu </text:p>
          </table:table-cell>
          <table:table-cell table:style-name="ce5" office:value-type="string">
            <text:p>Eucalipto</text:p>
          </table:table-cell>
          <table:table-cell table:style-name="ce5" office:value-type="string">
            <text:p>Eucaliptus</text:p>
          </table:table-cell>
          <table:table-cell table:style-name="ce15" office:value-type="string">
            <text:p>Eucalyptus</text:p>
          </table:table-cell>
          <table:table-cell table:style-name="ce5" office:value-type="string">
            <text:p>Colds, tos menthol, para baño</text:p>
          </table:table-cell>
          <table:table-cell table:style-name="ce5" office:value-type="string">
            <text:p>Add leaves to quemadito</text:p>
          </table:table-cell>
          <table:table-cell table:style-name="ce5" office:value-type="string">
            <text:p>Dry</text:p>
          </table:table-cell>
          <table:table-cell table:style-name="ce5" office:value-type="string">
            <text:p>Eucaliptus groves</text:p>
          </table:table-cell>
          <table:table-cell table:style-name="ce5" office:value-type="string">
            <text:p>Year-round</text:p>
          </table:table-cell>
          <table:table-cell table:style-name="ce5" office:value-type="string">
            <text:p>Vinac_AR_MedicinalHerbs, 08:54-09:29</text:p>
          </table:table-cell>
          <table:table-cell table:style-name="ce5" table:number-columns-repeated="1012"/>
          <table:table-cell table:number-columns-repeated="2"/>
        </table:table-row>
        <table:table-row table:style-name="ro1">
          <table:table-cell table:style-name="ce7" office:value-type="string">
            <text:p>Ullqush </text:p>
          </table:table-cell>
          <table:table-cell table:style-name="ce5" table:number-columns-repeated="2"/>
          <table:table-cell table:style-name="ce15"/>
          <table:table-cell table:style-name="ce5" office:value-type="string">
            <text:p>Lungs, to have sheep</text:p>
          </table:table-cell>
          <table:table-cell table:style-name="ce5" office:value-type="string">
            <text:p>Quemadito (lungs), wear in hat (sheep)</text:p>
          </table:table-cell>
          <table:table-cell table:style-name="ce5" office:value-type="string">
            <text:p>Dry</text:p>
          </table:table-cell>
          <table:table-cell table:style-name="ce5" office:value-type="string">
            <text:p>Puna</text:p>
          </table:table-cell>
          <table:table-cell table:style-name="ce16"/>
          <table:table-cell table:style-name="ce5" table:number-columns-repeated="1013"/>
          <table:table-cell table:number-columns-repeated="2"/>
        </table:table-row>
        <table:table-row table:style-name="ro1">
          <table:table-cell office:value-type="string">
            <text:p>Uriganu</text:p>
          </table:table-cell>
          <table:table-cell office:value-type="string">
            <text:p>Orégano</text:p>
          </table:table-cell>
          <table:table-cell office:value-type="string">
            <text:p>Oregano</text:p>
          </table:table-cell>
          <table:table-cell table:style-name="ce10" office:value-type="string">
            <text:p>Origanum vulgare</text:p>
          </table:table-cell>
          <table:table-cell office:value-type="string">
            <text:p>Irregular mestruation, diarrhea</text:p>
          </table:table-cell>
          <table:table-cell office:value-type="string">
            <text:p>Tea</text:p>
          </table:table-cell>
          <table:table-cell office:value-type="string">
            <text:p>Dry</text:p>
          </table:table-cell>
          <table:table-cell office:value-type="string">
            <text:p>Garden</text:p>
          </table:table-cell>
          <table:table-cell office:value-type="string">
            <text:p>Year-round</text:p>
          </table:table-cell>
          <table:table-cell table:style-name="ce18" office:value-type="string">
            <text:p>Vinac_AR_MedicinalHerbs, 02:37-02:44</text:p>
          </table:table-cell>
          <table:table-cell/>
          <table:table-cell office:value-type="string">
            <text:p>Uriganu</text:p>
          </table:table-cell>
          <table:table-cell office:value-type="string">
            <text:p>Orégano</text:p>
          </table:table-cell>
          <table:table-cell office:value-type="string">
            <text:p>Oregano</text:p>
          </table:table-cell>
          <table:table-cell/>
          <table:table-cell office:value-type="string">
            <text:p>Irregular mestruation, diarrhea</text:p>
          </table:table-cell>
          <table:table-cell office:value-type="string">
            <text:p>Tea</text:p>
          </table:table-cell>
          <table:table-cell/>
          <table:table-cell office:value-type="string">
            <text:p>Garden</text:p>
          </table:table-cell>
          <table:table-cell table:number-columns-repeated="2"/>
          <table:table-cell table:style-name="ce18" office:value-type="string">
            <text:p>Vinac_AR_MedicinalHerbs, 02:37-02:44</text:p>
          </table:table-cell>
          <table:table-cell/>
          <table:table-cell office:value-type="string">
            <text:p>Uriganu</text:p>
          </table:table-cell>
          <table:table-cell office:value-type="string">
            <text:p>Orégano</text:p>
          </table:table-cell>
          <table:table-cell office:value-type="string">
            <text:p>Oregano</text:p>
          </table:table-cell>
          <table:table-cell/>
          <table:table-cell office:value-type="string">
            <text:p>Irregular mestruation, diarrhea</text:p>
          </table:table-cell>
          <table:table-cell office:value-type="string">
            <text:p>Tea</text:p>
          </table:table-cell>
          <table:table-cell/>
          <table:table-cell office:value-type="string">
            <text:p>Garden</text:p>
          </table:table-cell>
          <table:table-cell table:number-columns-repeated="2"/>
          <table:table-cell table:style-name="ce18" office:value-type="string">
            <text:p>Vinac_AR_MedicinalHerbs, 02:37-02:44</text:p>
          </table:table-cell>
          <table:table-cell/>
          <table:table-cell office:value-type="string">
            <text:p>Uriganu</text:p>
          </table:table-cell>
          <table:table-cell office:value-type="string">
            <text:p>Orégano</text:p>
          </table:table-cell>
          <table:table-cell office:value-type="string">
            <text:p>Oregano</text:p>
          </table:table-cell>
          <table:table-cell/>
          <table:table-cell office:value-type="string">
            <text:p>Irregular mestruation, diarrhea</text:p>
          </table:table-cell>
          <table:table-cell office:value-type="string">
            <text:p>Tea</text:p>
          </table:table-cell>
          <table:table-cell/>
          <table:table-cell office:value-type="string">
            <text:p>Garden</text:p>
          </table:table-cell>
          <table:table-cell table:number-columns-repeated="2"/>
          <table:table-cell table:style-name="ce18" office:value-type="string">
            <text:p>Vinac_AR_MedicinalHerbs, 02:37-02:44</text:p>
          </table:table-cell>
          <table:table-cell/>
          <table:table-cell office:value-type="string">
            <text:p>Uriganu</text:p>
          </table:table-cell>
          <table:table-cell office:value-type="string">
            <text:p>Orégano</text:p>
          </table:table-cell>
          <table:table-cell office:value-type="string">
            <text:p>Oregano</text:p>
          </table:table-cell>
          <table:table-cell/>
          <table:table-cell office:value-type="string">
            <text:p>Irregular mestruation, diarrhea</text:p>
          </table:table-cell>
          <table:table-cell office:value-type="string">
            <text:p>Tea</text:p>
          </table:table-cell>
          <table:table-cell/>
          <table:table-cell office:value-type="string">
            <text:p>Garden</text:p>
          </table:table-cell>
          <table:table-cell table:number-columns-repeated="2"/>
          <table:table-cell table:style-name="ce18" office:value-type="string">
            <text:p>Vinac_AR_MedicinalHerbs, 02:37-02:44</text:p>
          </table:table-cell>
          <table:table-cell/>
          <table:table-cell office:value-type="string">
            <text:p>Uriganu</text:p>
          </table:table-cell>
          <table:table-cell office:value-type="string">
            <text:p>Orégano</text:p>
          </table:table-cell>
          <table:table-cell office:value-type="string">
            <text:p>Oregano</text:p>
          </table:table-cell>
          <table:table-cell/>
          <table:table-cell office:value-type="string">
            <text:p>Irregular mestruation, diarrhea</text:p>
          </table:table-cell>
          <table:table-cell office:value-type="string">
            <text:p>Tea</text:p>
          </table:table-cell>
          <table:table-cell/>
          <table:table-cell office:value-type="string">
            <text:p>Garden</text:p>
          </table:table-cell>
          <table:table-cell table:number-columns-repeated="2"/>
          <table:table-cell table:style-name="ce18" office:value-type="string">
            <text:p>Vinac_AR_MedicinalHerbs, 02:37-02:44</text:p>
          </table:table-cell>
          <table:table-cell/>
          <table:table-cell office:value-type="string">
            <text:p>Uriganu</text:p>
          </table:table-cell>
          <table:table-cell office:value-type="string">
            <text:p>Orégano</text:p>
          </table:table-cell>
          <table:table-cell office:value-type="string">
            <text:p>Oregano</text:p>
          </table:table-cell>
          <table:table-cell/>
          <table:table-cell office:value-type="string">
            <text:p>Irregular mestruation, diarrhea</text:p>
          </table:table-cell>
          <table:table-cell office:value-type="string">
            <text:p>Tea</text:p>
          </table:table-cell>
          <table:table-cell/>
          <table:table-cell office:value-type="string">
            <text:p>Garden</text:p>
          </table:table-cell>
          <table:table-cell table:number-columns-repeated="2"/>
          <table:table-cell table:style-name="ce18" office:value-type="string">
            <text:p>Vinac_AR_MedicinalHerbs, 02:37-02:44</text:p>
          </table:table-cell>
          <table:table-cell/>
          <table:table-cell office:value-type="string">
            <text:p>Uriganu</text:p>
          </table:table-cell>
          <table:table-cell office:value-type="string">
            <text:p>Orégano</text:p>
          </table:table-cell>
          <table:table-cell office:value-type="string">
            <text:p>Oregano</text:p>
          </table:table-cell>
          <table:table-cell/>
          <table:table-cell office:value-type="string">
            <text:p>Irregular mestruation, diarrhea</text:p>
          </table:table-cell>
          <table:table-cell office:value-type="string">
            <text:p>Tea</text:p>
          </table:table-cell>
          <table:table-cell/>
          <table:table-cell office:value-type="string">
            <text:p>Garden</text:p>
          </table:table-cell>
          <table:table-cell table:number-columns-repeated="2"/>
          <table:table-cell table:style-name="ce18" office:value-type="string">
            <text:p>Vinac_AR_MedicinalHerbs, 02:37-02:44</text:p>
          </table:table-cell>
          <table:table-cell/>
          <table:table-cell office:value-type="string">
            <text:p>Uriganu</text:p>
          </table:table-cell>
          <table:table-cell office:value-type="string">
            <text:p>Orégano</text:p>
          </table:table-cell>
          <table:table-cell office:value-type="string">
            <text:p>Oregano</text:p>
          </table:table-cell>
          <table:table-cell/>
          <table:table-cell office:value-type="string">
            <text:p>Irregular mestruation, diarrhea</text:p>
          </table:table-cell>
          <table:table-cell office:value-type="string">
            <text:p>Tea</text:p>
          </table:table-cell>
          <table:table-cell/>
          <table:table-cell office:value-type="string">
            <text:p>Garden</text:p>
          </table:table-cell>
          <table:table-cell table:number-columns-repeated="2"/>
          <table:table-cell table:style-name="ce18" office:value-type="string">
            <text:p>Vinac_AR_MedicinalHerbs, 02:37-02:44</text:p>
          </table:table-cell>
          <table:table-cell/>
          <table:table-cell office:value-type="string">
            <text:p>Uriganu</text:p>
          </table:table-cell>
          <table:table-cell office:value-type="string">
            <text:p>Orégano</text:p>
          </table:table-cell>
          <table:table-cell office:value-type="string">
            <text:p>Oregano</text:p>
          </table:table-cell>
          <table:table-cell/>
          <table:table-cell office:value-type="string">
            <text:p>Irregular mestruation, diarrhea</text:p>
          </table:table-cell>
          <table:table-cell office:value-type="string">
            <text:p>Tea</text:p>
          </table:table-cell>
          <table:table-cell/>
          <table:table-cell office:value-type="string">
            <text:p>Garden</text:p>
          </table:table-cell>
          <table:table-cell table:number-columns-repeated="2"/>
          <table:table-cell table:style-name="ce18" office:value-type="string">
            <text:p>Vinac_AR_MedicinalHerbs, 02:37-02:44</text:p>
          </table:table-cell>
          <table:table-cell/>
          <table:table-cell office:value-type="string">
            <text:p>Uriganu</text:p>
          </table:table-cell>
          <table:table-cell office:value-type="string">
            <text:p>Orégano</text:p>
          </table:table-cell>
          <table:table-cell office:value-type="string">
            <text:p>Oregano</text:p>
          </table:table-cell>
          <table:table-cell/>
          <table:table-cell office:value-type="string">
            <text:p>Irregular mestruation, diarrhea</text:p>
          </table:table-cell>
          <table:table-cell office:value-type="string">
            <text:p>Tea</text:p>
          </table:table-cell>
          <table:table-cell/>
          <table:table-cell office:value-type="string">
            <text:p>Garden</text:p>
          </table:table-cell>
          <table:table-cell table:number-columns-repeated="2"/>
          <table:table-cell table:style-name="ce18" office:value-type="string">
            <text:p>Vinac_AR_MedicinalHerbs, 02:37-02:44</text:p>
          </table:table-cell>
          <table:table-cell/>
          <table:table-cell office:value-type="string">
            <text:p>Uriganu</text:p>
          </table:table-cell>
          <table:table-cell office:value-type="string">
            <text:p>Orégano</text:p>
          </table:table-cell>
          <table:table-cell office:value-type="string">
            <text:p>Oregano</text:p>
          </table:table-cell>
          <table:table-cell/>
          <table:table-cell office:value-type="string">
            <text:p>Irregular mestruation, diarrhea</text:p>
          </table:table-cell>
          <table:table-cell office:value-type="string">
            <text:p>Tea</text:p>
          </table:table-cell>
          <table:table-cell/>
          <table:table-cell office:value-type="string">
            <text:p>Garden</text:p>
          </table:table-cell>
          <table:table-cell table:number-columns-repeated="2"/>
          <table:table-cell table:style-name="ce18" office:value-type="string">
            <text:p>Vinac_AR_MedicinalHerbs, 02:37-02:44</text:p>
          </table:table-cell>
          <table:table-cell/>
          <table:table-cell office:value-type="string">
            <text:p>Uriganu</text:p>
          </table:table-cell>
          <table:table-cell office:value-type="string">
            <text:p>Orégano</text:p>
          </table:table-cell>
          <table:table-cell office:value-type="string">
            <text:p>Oregano</text:p>
          </table:table-cell>
          <table:table-cell/>
          <table:table-cell office:value-type="string">
            <text:p>Irregular mestruation, diarrhea</text:p>
          </table:table-cell>
          <table:table-cell office:value-type="string">
            <text:p>Tea</text:p>
          </table:table-cell>
          <table:table-cell/>
          <table:table-cell office:value-type="string">
            <text:p>Garden</text:p>
          </table:table-cell>
          <table:table-cell table:number-columns-repeated="2"/>
          <table:table-cell table:style-name="ce18" office:value-type="string">
            <text:p>Vinac_AR_MedicinalHerbs, 02:37-02:44</text:p>
          </table:table-cell>
          <table:table-cell/>
          <table:table-cell office:value-type="string">
            <text:p>Uriganu</text:p>
          </table:table-cell>
          <table:table-cell office:value-type="string">
            <text:p>Orégano</text:p>
          </table:table-cell>
          <table:table-cell office:value-type="string">
            <text:p>Oregano</text:p>
          </table:table-cell>
          <table:table-cell/>
          <table:table-cell office:value-type="string">
            <text:p>Irregular mestruation, diarrhea</text:p>
          </table:table-cell>
          <table:table-cell office:value-type="string">
            <text:p>Tea</text:p>
          </table:table-cell>
          <table:table-cell/>
          <table:table-cell office:value-type="string">
            <text:p>Garden</text:p>
          </table:table-cell>
          <table:table-cell table:number-columns-repeated="2"/>
          <table:table-cell table:style-name="ce18" office:value-type="string">
            <text:p>Vinac_AR_MedicinalHerbs, 02:37-02:44</text:p>
          </table:table-cell>
          <table:table-cell/>
          <table:table-cell office:value-type="string">
            <text:p>Uriganu</text:p>
          </table:table-cell>
          <table:table-cell office:value-type="string">
            <text:p>Orégano</text:p>
          </table:table-cell>
          <table:table-cell office:value-type="string">
            <text:p>Oregano</text:p>
          </table:table-cell>
          <table:table-cell/>
          <table:table-cell office:value-type="string">
            <text:p>Irregular mestruation, diarrhea</text:p>
          </table:table-cell>
          <table:table-cell office:value-type="string">
            <text:p>Tea</text:p>
          </table:table-cell>
          <table:table-cell/>
          <table:table-cell office:value-type="string">
            <text:p>Garden</text:p>
          </table:table-cell>
          <table:table-cell table:number-columns-repeated="2"/>
          <table:table-cell table:style-name="ce18" office:value-type="string">
            <text:p>Vinac_AR_MedicinalHerbs, 02:37-02:44</text:p>
          </table:table-cell>
          <table:table-cell/>
          <table:table-cell office:value-type="string">
            <text:p>Uriganu</text:p>
          </table:table-cell>
          <table:table-cell office:value-type="string">
            <text:p>Orégano</text:p>
          </table:table-cell>
          <table:table-cell office:value-type="string">
            <text:p>Oregano</text:p>
          </table:table-cell>
          <table:table-cell/>
          <table:table-cell office:value-type="string">
            <text:p>Irregular mestruation, diarrhea</text:p>
          </table:table-cell>
          <table:table-cell office:value-type="string">
            <text:p>Tea</text:p>
          </table:table-cell>
          <table:table-cell/>
          <table:table-cell office:value-type="string">
            <text:p>Garden</text:p>
          </table:table-cell>
          <table:table-cell table:number-columns-repeated="2"/>
          <table:table-cell table:style-name="ce18" office:value-type="string">
            <text:p>Vinac_AR_MedicinalHerbs, 02:37-02:44</text:p>
          </table:table-cell>
          <table:table-cell/>
          <table:table-cell office:value-type="string">
            <text:p>Uriganu</text:p>
          </table:table-cell>
          <table:table-cell office:value-type="string">
            <text:p>Orégano</text:p>
          </table:table-cell>
          <table:table-cell office:value-type="string">
            <text:p>Oregano</text:p>
          </table:table-cell>
          <table:table-cell/>
          <table:table-cell office:value-type="string">
            <text:p>Irregular mestruation, diarrhea</text:p>
          </table:table-cell>
          <table:table-cell office:value-type="string">
            <text:p>Tea</text:p>
          </table:table-cell>
          <table:table-cell/>
          <table:table-cell office:value-type="string">
            <text:p>Garden</text:p>
          </table:table-cell>
          <table:table-cell table:number-columns-repeated="2"/>
          <table:table-cell table:style-name="ce18" office:value-type="string">
            <text:p>Vinac_AR_MedicinalHerbs, 02:37-02:44</text:p>
          </table:table-cell>
          <table:table-cell/>
          <table:table-cell office:value-type="string">
            <text:p>Uriganu</text:p>
          </table:table-cell>
          <table:table-cell office:value-type="string">
            <text:p>Orégano</text:p>
          </table:table-cell>
          <table:table-cell office:value-type="string">
            <text:p>Oregano</text:p>
          </table:table-cell>
          <table:table-cell/>
          <table:table-cell office:value-type="string">
            <text:p>Irregular mestruation, diarrhea</text:p>
          </table:table-cell>
          <table:table-cell office:value-type="string">
            <text:p>Tea</text:p>
          </table:table-cell>
          <table:table-cell/>
          <table:table-cell office:value-type="string">
            <text:p>Garden</text:p>
          </table:table-cell>
          <table:table-cell table:number-columns-repeated="2"/>
          <table:table-cell table:style-name="ce18" office:value-type="string">
            <text:p>Vinac_AR_MedicinalHerbs, 02:37-02:44</text:p>
          </table:table-cell>
          <table:table-cell/>
          <table:table-cell office:value-type="string">
            <text:p>Uriganu</text:p>
          </table:table-cell>
          <table:table-cell office:value-type="string">
            <text:p>Orégano</text:p>
          </table:table-cell>
          <table:table-cell office:value-type="string">
            <text:p>Oregano</text:p>
          </table:table-cell>
          <table:table-cell/>
          <table:table-cell office:value-type="string">
            <text:p>Irregular mestruation, diarrhea</text:p>
          </table:table-cell>
          <table:table-cell office:value-type="string">
            <text:p>Tea</text:p>
          </table:table-cell>
          <table:table-cell/>
          <table:table-cell office:value-type="string">
            <text:p>Garden</text:p>
          </table:table-cell>
          <table:table-cell table:number-columns-repeated="2"/>
          <table:table-cell table:style-name="ce18" office:value-type="string">
            <text:p>Vinac_AR_MedicinalHerbs, 02:37-02:44</text:p>
          </table:table-cell>
          <table:table-cell/>
          <table:table-cell office:value-type="string">
            <text:p>Uriganu</text:p>
          </table:table-cell>
          <table:table-cell office:value-type="string">
            <text:p>Orégano</text:p>
          </table:table-cell>
          <table:table-cell office:value-type="string">
            <text:p>Oregano</text:p>
          </table:table-cell>
          <table:table-cell/>
          <table:table-cell office:value-type="string">
            <text:p>Irregular mestruation, diarrhea</text:p>
          </table:table-cell>
          <table:table-cell office:value-type="string">
            <text:p>Tea</text:p>
          </table:table-cell>
          <table:table-cell/>
          <table:table-cell office:value-type="string">
            <text:p>Garden</text:p>
          </table:table-cell>
          <table:table-cell table:number-columns-repeated="2"/>
          <table:table-cell table:style-name="ce18" office:value-type="string">
            <text:p>Vinac_AR_MedicinalHerbs, 02:37-02:44</text:p>
          </table:table-cell>
          <table:table-cell/>
          <table:table-cell office:value-type="string">
            <text:p>Uriganu</text:p>
          </table:table-cell>
          <table:table-cell office:value-type="string">
            <text:p>Orégano</text:p>
          </table:table-cell>
          <table:table-cell office:value-type="string">
            <text:p>Oregano</text:p>
          </table:table-cell>
          <table:table-cell/>
          <table:table-cell office:value-type="string">
            <text:p>Irregular mestruation, diarrhea</text:p>
          </table:table-cell>
          <table:table-cell office:value-type="string">
            <text:p>Tea</text:p>
          </table:table-cell>
          <table:table-cell/>
          <table:table-cell office:value-type="string">
            <text:p>Garden</text:p>
          </table:table-cell>
          <table:table-cell table:number-columns-repeated="2"/>
          <table:table-cell table:style-name="ce18" office:value-type="string">
            <text:p>Vinac_AR_MedicinalHerbs, 02:37-02:44</text:p>
          </table:table-cell>
          <table:table-cell/>
          <table:table-cell office:value-type="string">
            <text:p>Uriganu</text:p>
          </table:table-cell>
          <table:table-cell office:value-type="string">
            <text:p>Orégano</text:p>
          </table:table-cell>
          <table:table-cell office:value-type="string">
            <text:p>Oregano</text:p>
          </table:table-cell>
          <table:table-cell/>
          <table:table-cell office:value-type="string">
            <text:p>Irregular mestruation, diarrhea</text:p>
          </table:table-cell>
          <table:table-cell office:value-type="string">
            <text:p>Tea</text:p>
          </table:table-cell>
          <table:table-cell/>
          <table:table-cell office:value-type="string">
            <text:p>Garden</text:p>
          </table:table-cell>
          <table:table-cell table:number-columns-repeated="2"/>
          <table:table-cell table:style-name="ce18" office:value-type="string">
            <text:p>Vinac_AR_MedicinalHerbs, 02:37-02:44</text:p>
          </table:table-cell>
          <table:table-cell/>
          <table:table-cell office:value-type="string">
            <text:p>Uriganu</text:p>
          </table:table-cell>
          <table:table-cell office:value-type="string">
            <text:p>Orégano</text:p>
          </table:table-cell>
          <table:table-cell office:value-type="string">
            <text:p>Oregano</text:p>
          </table:table-cell>
          <table:table-cell/>
          <table:table-cell office:value-type="string">
            <text:p>Irregular mestruation, diarrhea</text:p>
          </table:table-cell>
          <table:table-cell office:value-type="string">
            <text:p>Tea</text:p>
          </table:table-cell>
          <table:table-cell/>
          <table:table-cell office:value-type="string">
            <text:p>Garden</text:p>
          </table:table-cell>
          <table:table-cell table:number-columns-repeated="2"/>
          <table:table-cell table:style-name="ce18" office:value-type="string">
            <text:p>Vinac_AR_MedicinalHerbs, 02:37-02:44</text:p>
          </table:table-cell>
          <table:table-cell/>
          <table:table-cell office:value-type="string">
            <text:p>Uriganu</text:p>
          </table:table-cell>
          <table:table-cell office:value-type="string">
            <text:p>Orégano</text:p>
          </table:table-cell>
          <table:table-cell office:value-type="string">
            <text:p>Oregano</text:p>
          </table:table-cell>
          <table:table-cell/>
          <table:table-cell office:value-type="string">
            <text:p>Irregular mestruation, diarrhea</text:p>
          </table:table-cell>
          <table:table-cell office:value-type="string">
            <text:p>Tea</text:p>
          </table:table-cell>
          <table:table-cell/>
          <table:table-cell office:value-type="string">
            <text:p>Garden</text:p>
          </table:table-cell>
          <table:table-cell table:number-columns-repeated="2"/>
          <table:table-cell table:style-name="ce18" office:value-type="string">
            <text:p>Vinac_AR_MedicinalHerbs, 02:37-02:44</text:p>
          </table:table-cell>
          <table:table-cell/>
          <table:table-cell office:value-type="string">
            <text:p>Uriganu</text:p>
          </table:table-cell>
          <table:table-cell office:value-type="string">
            <text:p>Orégano</text:p>
          </table:table-cell>
          <table:table-cell office:value-type="string">
            <text:p>Oregano</text:p>
          </table:table-cell>
          <table:table-cell/>
          <table:table-cell office:value-type="string">
            <text:p>Irregular mestruation, diarrhea</text:p>
          </table:table-cell>
          <table:table-cell office:value-type="string">
            <text:p>Tea</text:p>
          </table:table-cell>
          <table:table-cell/>
          <table:table-cell office:value-type="string">
            <text:p>Garden</text:p>
          </table:table-cell>
          <table:table-cell table:number-columns-repeated="2"/>
          <table:table-cell table:style-name="ce18" office:value-type="string">
            <text:p>Vinac_AR_MedicinalHerbs, 02:37-02:44</text:p>
          </table:table-cell>
          <table:table-cell/>
          <table:table-cell office:value-type="string">
            <text:p>Uriganu</text:p>
          </table:table-cell>
          <table:table-cell office:value-type="string">
            <text:p>Orégano</text:p>
          </table:table-cell>
          <table:table-cell office:value-type="string">
            <text:p>Oregano</text:p>
          </table:table-cell>
          <table:table-cell/>
          <table:table-cell office:value-type="string">
            <text:p>Irregular mestruation, diarrhea</text:p>
          </table:table-cell>
          <table:table-cell office:value-type="string">
            <text:p>Tea</text:p>
          </table:table-cell>
          <table:table-cell/>
          <table:table-cell office:value-type="string">
            <text:p>Garden</text:p>
          </table:table-cell>
          <table:table-cell table:number-columns-repeated="2"/>
          <table:table-cell table:style-name="ce18" office:value-type="string">
            <text:p>Vinac_AR_MedicinalHerbs, 02:37-02:44</text:p>
          </table:table-cell>
          <table:table-cell/>
          <table:table-cell office:value-type="string">
            <text:p>Uriganu</text:p>
          </table:table-cell>
          <table:table-cell office:value-type="string">
            <text:p>Orégano</text:p>
          </table:table-cell>
          <table:table-cell office:value-type="string">
            <text:p>Oregano</text:p>
          </table:table-cell>
          <table:table-cell/>
          <table:table-cell office:value-type="string">
            <text:p>Irregular mestruation, diarrhea</text:p>
          </table:table-cell>
          <table:table-cell office:value-type="string">
            <text:p>Tea</text:p>
          </table:table-cell>
          <table:table-cell/>
          <table:table-cell office:value-type="string">
            <text:p>Garden</text:p>
          </table:table-cell>
          <table:table-cell table:number-columns-repeated="2"/>
          <table:table-cell table:style-name="ce18" office:value-type="string">
            <text:p>Vinac_AR_MedicinalHerbs, 02:37-02:44</text:p>
          </table:table-cell>
          <table:table-cell/>
          <table:table-cell office:value-type="string">
            <text:p>Uriganu</text:p>
          </table:table-cell>
          <table:table-cell office:value-type="string">
            <text:p>Orégano</text:p>
          </table:table-cell>
          <table:table-cell office:value-type="string">
            <text:p>Oregano</text:p>
          </table:table-cell>
          <table:table-cell/>
          <table:table-cell office:value-type="string">
            <text:p>Irregular mestruation, diarrhea</text:p>
          </table:table-cell>
          <table:table-cell office:value-type="string">
            <text:p>Tea</text:p>
          </table:table-cell>
          <table:table-cell/>
          <table:table-cell office:value-type="string">
            <text:p>Garden</text:p>
          </table:table-cell>
          <table:table-cell table:number-columns-repeated="2"/>
          <table:table-cell table:style-name="ce18" office:value-type="string">
            <text:p>Vinac_AR_MedicinalHerbs, 02:37-02:44</text:p>
          </table:table-cell>
          <table:table-cell/>
          <table:table-cell office:value-type="string">
            <text:p>Uriganu</text:p>
          </table:table-cell>
          <table:table-cell office:value-type="string">
            <text:p>Orégano</text:p>
          </table:table-cell>
          <table:table-cell office:value-type="string">
            <text:p>Oregano</text:p>
          </table:table-cell>
          <table:table-cell/>
          <table:table-cell office:value-type="string">
            <text:p>Irregular mestruation, diarrhea</text:p>
          </table:table-cell>
          <table:table-cell office:value-type="string">
            <text:p>Tea</text:p>
          </table:table-cell>
          <table:table-cell/>
          <table:table-cell office:value-type="string">
            <text:p>Garden</text:p>
          </table:table-cell>
          <table:table-cell table:number-columns-repeated="2"/>
          <table:table-cell table:style-name="ce18" office:value-type="string">
            <text:p>Vinac_AR_MedicinalHerbs, 02:37-02:44</text:p>
          </table:table-cell>
          <table:table-cell/>
          <table:table-cell office:value-type="string">
            <text:p>Uriganu</text:p>
          </table:table-cell>
          <table:table-cell office:value-type="string">
            <text:p>Orégano</text:p>
          </table:table-cell>
          <table:table-cell office:value-type="string">
            <text:p>Oregano</text:p>
          </table:table-cell>
          <table:table-cell/>
          <table:table-cell office:value-type="string">
            <text:p>Irregular mestruation, diarrhea</text:p>
          </table:table-cell>
          <table:table-cell office:value-type="string">
            <text:p>Tea</text:p>
          </table:table-cell>
          <table:table-cell/>
          <table:table-cell office:value-type="string">
            <text:p>Garden</text:p>
          </table:table-cell>
          <table:table-cell table:number-columns-repeated="2"/>
          <table:table-cell table:style-name="ce18" office:value-type="string">
            <text:p>Vinac_AR_MedicinalHerbs, 02:37-02:44</text:p>
          </table:table-cell>
          <table:table-cell/>
          <table:table-cell office:value-type="string">
            <text:p>Uriganu</text:p>
          </table:table-cell>
          <table:table-cell office:value-type="string">
            <text:p>Orégano</text:p>
          </table:table-cell>
          <table:table-cell office:value-type="string">
            <text:p>Oregano</text:p>
          </table:table-cell>
          <table:table-cell/>
          <table:table-cell office:value-type="string">
            <text:p>Irregular mestruation, diarrhea</text:p>
          </table:table-cell>
          <table:table-cell office:value-type="string">
            <text:p>Tea</text:p>
          </table:table-cell>
          <table:table-cell/>
          <table:table-cell office:value-type="string">
            <text:p>Garden</text:p>
          </table:table-cell>
          <table:table-cell table:number-columns-repeated="2"/>
          <table:table-cell table:style-name="ce18" office:value-type="string">
            <text:p>Vinac_AR_MedicinalHerbs, 02:37-02:44</text:p>
          </table:table-cell>
          <table:table-cell/>
          <table:table-cell office:value-type="string">
            <text:p>Uriganu</text:p>
          </table:table-cell>
          <table:table-cell office:value-type="string">
            <text:p>Orégano</text:p>
          </table:table-cell>
          <table:table-cell office:value-type="string">
            <text:p>Oregano</text:p>
          </table:table-cell>
          <table:table-cell/>
          <table:table-cell office:value-type="string">
            <text:p>Irregular mestruation, diarrhea</text:p>
          </table:table-cell>
          <table:table-cell office:value-type="string">
            <text:p>Tea</text:p>
          </table:table-cell>
          <table:table-cell/>
          <table:table-cell office:value-type="string">
            <text:p>Garden</text:p>
          </table:table-cell>
          <table:table-cell table:number-columns-repeated="2"/>
          <table:table-cell table:style-name="ce18" office:value-type="string">
            <text:p>Vinac_AR_MedicinalHerbs, 02:37-02:44</text:p>
          </table:table-cell>
          <table:table-cell/>
          <table:table-cell office:value-type="string">
            <text:p>Uriganu</text:p>
          </table:table-cell>
          <table:table-cell office:value-type="string">
            <text:p>Orégano</text:p>
          </table:table-cell>
          <table:table-cell office:value-type="string">
            <text:p>Oregano</text:p>
          </table:table-cell>
          <table:table-cell/>
          <table:table-cell office:value-type="string">
            <text:p>Irregular mestruation, diarrhea</text:p>
          </table:table-cell>
          <table:table-cell office:value-type="string">
            <text:p>Tea</text:p>
          </table:table-cell>
          <table:table-cell/>
          <table:table-cell office:value-type="string">
            <text:p>Garden</text:p>
          </table:table-cell>
          <table:table-cell table:number-columns-repeated="2"/>
          <table:table-cell table:style-name="ce18" office:value-type="string">
            <text:p>Vinac_AR_MedicinalHerbs, 02:37-02:44</text:p>
          </table:table-cell>
          <table:table-cell/>
          <table:table-cell office:value-type="string">
            <text:p>Uriganu</text:p>
          </table:table-cell>
          <table:table-cell office:value-type="string">
            <text:p>Orégano</text:p>
          </table:table-cell>
          <table:table-cell office:value-type="string">
            <text:p>Oregano</text:p>
          </table:table-cell>
          <table:table-cell/>
          <table:table-cell office:value-type="string">
            <text:p>Irregular mestruation, diarrhea</text:p>
          </table:table-cell>
          <table:table-cell office:value-type="string">
            <text:p>Tea</text:p>
          </table:table-cell>
          <table:table-cell/>
          <table:table-cell office:value-type="string">
            <text:p>Garden</text:p>
          </table:table-cell>
          <table:table-cell table:number-columns-repeated="2"/>
          <table:table-cell table:style-name="ce18" office:value-type="string">
            <text:p>Vinac_AR_MedicinalHerbs, 02:37-02:44</text:p>
          </table:table-cell>
          <table:table-cell/>
          <table:table-cell office:value-type="string">
            <text:p>Uriganu</text:p>
          </table:table-cell>
          <table:table-cell office:value-type="string">
            <text:p>Orégano</text:p>
          </table:table-cell>
          <table:table-cell office:value-type="string">
            <text:p>Oregano</text:p>
          </table:table-cell>
          <table:table-cell/>
          <table:table-cell office:value-type="string">
            <text:p>Irregular mestruation, diarrhea</text:p>
          </table:table-cell>
          <table:table-cell office:value-type="string">
            <text:p>Tea</text:p>
          </table:table-cell>
          <table:table-cell/>
          <table:table-cell office:value-type="string">
            <text:p>Garden</text:p>
          </table:table-cell>
          <table:table-cell table:number-columns-repeated="2"/>
          <table:table-cell table:style-name="ce18" office:value-type="string">
            <text:p>Vinac_AR_MedicinalHerbs, 02:37-02:44</text:p>
          </table:table-cell>
          <table:table-cell/>
          <table:table-cell office:value-type="string">
            <text:p>Uriganu</text:p>
          </table:table-cell>
          <table:table-cell office:value-type="string">
            <text:p>Orégano</text:p>
          </table:table-cell>
          <table:table-cell office:value-type="string">
            <text:p>Oregano</text:p>
          </table:table-cell>
          <table:table-cell/>
          <table:table-cell office:value-type="string">
            <text:p>Irregular mestruation, diarrhea</text:p>
          </table:table-cell>
          <table:table-cell office:value-type="string">
            <text:p>Tea</text:p>
          </table:table-cell>
          <table:table-cell/>
          <table:table-cell office:value-type="string">
            <text:p>Garden</text:p>
          </table:table-cell>
          <table:table-cell table:number-columns-repeated="2"/>
          <table:table-cell table:style-name="ce18" office:value-type="string">
            <text:p>Vinac_AR_MedicinalHerbs, 02:37-02:44</text:p>
          </table:table-cell>
          <table:table-cell/>
          <table:table-cell office:value-type="string">
            <text:p>Uriganu</text:p>
          </table:table-cell>
          <table:table-cell office:value-type="string">
            <text:p>Orégano</text:p>
          </table:table-cell>
          <table:table-cell office:value-type="string">
            <text:p>Oregano</text:p>
          </table:table-cell>
          <table:table-cell/>
          <table:table-cell office:value-type="string">
            <text:p>Irregular mestruation, diarrhea</text:p>
          </table:table-cell>
          <table:table-cell office:value-type="string">
            <text:p>Tea</text:p>
          </table:table-cell>
          <table:table-cell/>
          <table:table-cell office:value-type="string">
            <text:p>Garden</text:p>
          </table:table-cell>
          <table:table-cell table:number-columns-repeated="2"/>
          <table:table-cell table:style-name="ce18" office:value-type="string">
            <text:p>Vinac_AR_MedicinalHerbs, 02:37-02:44</text:p>
          </table:table-cell>
          <table:table-cell/>
          <table:table-cell office:value-type="string">
            <text:p>Uriganu</text:p>
          </table:table-cell>
          <table:table-cell office:value-type="string">
            <text:p>Orégano</text:p>
          </table:table-cell>
          <table:table-cell office:value-type="string">
            <text:p>Oregano</text:p>
          </table:table-cell>
          <table:table-cell/>
          <table:table-cell office:value-type="string">
            <text:p>Irregular mestruation, diarrhea</text:p>
          </table:table-cell>
          <table:table-cell office:value-type="string">
            <text:p>Tea</text:p>
          </table:table-cell>
          <table:table-cell/>
          <table:table-cell office:value-type="string">
            <text:p>Garden</text:p>
          </table:table-cell>
          <table:table-cell table:number-columns-repeated="2"/>
          <table:table-cell table:style-name="ce18" office:value-type="string">
            <text:p>Vinac_AR_MedicinalHerbs, 02:37-02:44</text:p>
          </table:table-cell>
          <table:table-cell/>
          <table:table-cell office:value-type="string">
            <text:p>Uriganu</text:p>
          </table:table-cell>
          <table:table-cell office:value-type="string">
            <text:p>Orégano</text:p>
          </table:table-cell>
          <table:table-cell office:value-type="string">
            <text:p>Oregano</text:p>
          </table:table-cell>
          <table:table-cell/>
          <table:table-cell office:value-type="string">
            <text:p>Irregular mestruation, diarrhea</text:p>
          </table:table-cell>
          <table:table-cell office:value-type="string">
            <text:p>Tea</text:p>
          </table:table-cell>
          <table:table-cell/>
          <table:table-cell office:value-type="string">
            <text:p>Garden</text:p>
          </table:table-cell>
          <table:table-cell table:number-columns-repeated="2"/>
          <table:table-cell table:style-name="ce18" office:value-type="string">
            <text:p>Vinac_AR_MedicinalHerbs, 02:37-02:44</text:p>
          </table:table-cell>
          <table:table-cell/>
          <table:table-cell office:value-type="string">
            <text:p>Uriganu</text:p>
          </table:table-cell>
          <table:table-cell office:value-type="string">
            <text:p>Orégano</text:p>
          </table:table-cell>
          <table:table-cell office:value-type="string">
            <text:p>Oregano</text:p>
          </table:table-cell>
          <table:table-cell/>
          <table:table-cell office:value-type="string">
            <text:p>Irregular mestruation, diarrhea</text:p>
          </table:table-cell>
          <table:table-cell office:value-type="string">
            <text:p>Tea</text:p>
          </table:table-cell>
          <table:table-cell/>
          <table:table-cell office:value-type="string">
            <text:p>Garden</text:p>
          </table:table-cell>
          <table:table-cell table:number-columns-repeated="2"/>
          <table:table-cell table:style-name="ce18" office:value-type="string">
            <text:p>Vinac_AR_MedicinalHerbs, 02:37-02:44</text:p>
          </table:table-cell>
          <table:table-cell/>
          <table:table-cell office:value-type="string">
            <text:p>Uriganu</text:p>
          </table:table-cell>
          <table:table-cell office:value-type="string">
            <text:p>Orégano</text:p>
          </table:table-cell>
          <table:table-cell office:value-type="string">
            <text:p>Oregano</text:p>
          </table:table-cell>
          <table:table-cell/>
          <table:table-cell office:value-type="string">
            <text:p>Irregular mestruation, diarrhea</text:p>
          </table:table-cell>
          <table:table-cell office:value-type="string">
            <text:p>Tea</text:p>
          </table:table-cell>
          <table:table-cell/>
          <table:table-cell office:value-type="string">
            <text:p>Garden</text:p>
          </table:table-cell>
          <table:table-cell table:number-columns-repeated="2"/>
          <table:table-cell table:style-name="ce18" office:value-type="string">
            <text:p>Vinac_AR_MedicinalHerbs, 02:37-02:44</text:p>
          </table:table-cell>
          <table:table-cell/>
          <table:table-cell office:value-type="string">
            <text:p>Uriganu</text:p>
          </table:table-cell>
          <table:table-cell office:value-type="string">
            <text:p>Orégano</text:p>
          </table:table-cell>
          <table:table-cell office:value-type="string">
            <text:p>Oregano</text:p>
          </table:table-cell>
          <table:table-cell/>
          <table:table-cell office:value-type="string">
            <text:p>Irregular mestruation, diarrhea</text:p>
          </table:table-cell>
          <table:table-cell office:value-type="string">
            <text:p>Tea</text:p>
          </table:table-cell>
          <table:table-cell/>
          <table:table-cell office:value-type="string">
            <text:p>Garden</text:p>
          </table:table-cell>
          <table:table-cell table:number-columns-repeated="2"/>
          <table:table-cell table:style-name="ce18" office:value-type="string">
            <text:p>Vinac_AR_MedicinalHerbs, 02:37-02:44</text:p>
          </table:table-cell>
          <table:table-cell/>
          <table:table-cell office:value-type="string">
            <text:p>Uriganu</text:p>
          </table:table-cell>
          <table:table-cell office:value-type="string">
            <text:p>Orégano</text:p>
          </table:table-cell>
          <table:table-cell office:value-type="string">
            <text:p>Oregano</text:p>
          </table:table-cell>
          <table:table-cell/>
          <table:table-cell office:value-type="string">
            <text:p>Irregular mestruation, diarrhea</text:p>
          </table:table-cell>
          <table:table-cell office:value-type="string">
            <text:p>Tea</text:p>
          </table:table-cell>
          <table:table-cell/>
          <table:table-cell office:value-type="string">
            <text:p>Garden</text:p>
          </table:table-cell>
          <table:table-cell table:number-columns-repeated="2"/>
          <table:table-cell table:style-name="ce18" office:value-type="string">
            <text:p>Vinac_AR_MedicinalHerbs, 02:37-02:44</text:p>
          </table:table-cell>
          <table:table-cell/>
          <table:table-cell office:value-type="string">
            <text:p>Uriganu</text:p>
          </table:table-cell>
          <table:table-cell office:value-type="string">
            <text:p>Orégano</text:p>
          </table:table-cell>
          <table:table-cell office:value-type="string">
            <text:p>Oregano</text:p>
          </table:table-cell>
          <table:table-cell/>
          <table:table-cell office:value-type="string">
            <text:p>Irregular mestruation, diarrhea</text:p>
          </table:table-cell>
          <table:table-cell office:value-type="string">
            <text:p>Tea</text:p>
          </table:table-cell>
          <table:table-cell/>
          <table:table-cell office:value-type="string">
            <text:p>Garden</text:p>
          </table:table-cell>
          <table:table-cell table:number-columns-repeated="2"/>
          <table:table-cell table:style-name="ce18" office:value-type="string">
            <text:p>Vinac_AR_MedicinalHerbs, 02:37-02:44</text:p>
          </table:table-cell>
          <table:table-cell/>
          <table:table-cell office:value-type="string">
            <text:p>Uriganu</text:p>
          </table:table-cell>
          <table:table-cell office:value-type="string">
            <text:p>Orégano</text:p>
          </table:table-cell>
          <table:table-cell office:value-type="string">
            <text:p>Oregano</text:p>
          </table:table-cell>
          <table:table-cell/>
          <table:table-cell office:value-type="string">
            <text:p>Irregular mestruation, diarrhea</text:p>
          </table:table-cell>
          <table:table-cell office:value-type="string">
            <text:p>Tea</text:p>
          </table:table-cell>
          <table:table-cell/>
          <table:table-cell office:value-type="string">
            <text:p>Garden</text:p>
          </table:table-cell>
          <table:table-cell table:number-columns-repeated="2"/>
          <table:table-cell table:style-name="ce18" office:value-type="string">
            <text:p>Vinac_AR_MedicinalHerbs, 02:37-02:44</text:p>
          </table:table-cell>
          <table:table-cell/>
          <table:table-cell office:value-type="string">
            <text:p>Uriganu</text:p>
          </table:table-cell>
          <table:table-cell office:value-type="string">
            <text:p>Orégano</text:p>
          </table:table-cell>
          <table:table-cell office:value-type="string">
            <text:p>Oregano</text:p>
          </table:table-cell>
          <table:table-cell/>
          <table:table-cell office:value-type="string">
            <text:p>Irregular mestruation, diarrhea</text:p>
          </table:table-cell>
          <table:table-cell office:value-type="string">
            <text:p>Tea</text:p>
          </table:table-cell>
          <table:table-cell/>
          <table:table-cell office:value-type="string">
            <text:p>Garden</text:p>
          </table:table-cell>
          <table:table-cell table:number-columns-repeated="2"/>
          <table:table-cell table:style-name="ce18" office:value-type="string">
            <text:p>Vinac_AR_MedicinalHerbs, 02:37-02:44</text:p>
          </table:table-cell>
          <table:table-cell/>
          <table:table-cell office:value-type="string">
            <text:p>Uriganu</text:p>
          </table:table-cell>
          <table:table-cell office:value-type="string">
            <text:p>Orégano</text:p>
          </table:table-cell>
          <table:table-cell office:value-type="string">
            <text:p>Oregano</text:p>
          </table:table-cell>
          <table:table-cell/>
          <table:table-cell office:value-type="string">
            <text:p>Irregular mestruation, diarrhea</text:p>
          </table:table-cell>
          <table:table-cell office:value-type="string">
            <text:p>Tea</text:p>
          </table:table-cell>
          <table:table-cell/>
          <table:table-cell office:value-type="string">
            <text:p>Garden</text:p>
          </table:table-cell>
          <table:table-cell table:number-columns-repeated="2"/>
          <table:table-cell table:style-name="ce18" office:value-type="string">
            <text:p>Vinac_AR_MedicinalHerbs, 02:37-02:44</text:p>
          </table:table-cell>
          <table:table-cell/>
          <table:table-cell office:value-type="string">
            <text:p>Uriganu</text:p>
          </table:table-cell>
          <table:table-cell office:value-type="string">
            <text:p>Orégano</text:p>
          </table:table-cell>
          <table:table-cell office:value-type="string">
            <text:p>Oregano</text:p>
          </table:table-cell>
          <table:table-cell/>
          <table:table-cell office:value-type="string">
            <text:p>Irregular mestruation, diarrhea</text:p>
          </table:table-cell>
          <table:table-cell office:value-type="string">
            <text:p>Tea</text:p>
          </table:table-cell>
          <table:table-cell/>
          <table:table-cell office:value-type="string">
            <text:p>Garden</text:p>
          </table:table-cell>
          <table:table-cell table:number-columns-repeated="2"/>
          <table:table-cell table:style-name="ce18" office:value-type="string">
            <text:p>Vinac_AR_MedicinalHerbs, 02:37-02:44</text:p>
          </table:table-cell>
          <table:table-cell/>
          <table:table-cell office:value-type="string">
            <text:p>Uriganu</text:p>
          </table:table-cell>
          <table:table-cell office:value-type="string">
            <text:p>Orégano</text:p>
          </table:table-cell>
          <table:table-cell office:value-type="string">
            <text:p>Oregano</text:p>
          </table:table-cell>
          <table:table-cell/>
          <table:table-cell office:value-type="string">
            <text:p>Irregular mestruation, diarrhea</text:p>
          </table:table-cell>
          <table:table-cell office:value-type="string">
            <text:p>Tea</text:p>
          </table:table-cell>
          <table:table-cell/>
          <table:table-cell office:value-type="string">
            <text:p>Garden</text:p>
          </table:table-cell>
          <table:table-cell table:number-columns-repeated="2"/>
          <table:table-cell table:style-name="ce18" office:value-type="string">
            <text:p>Vinac_AR_MedicinalHerbs, 02:37-02:44</text:p>
          </table:table-cell>
          <table:table-cell/>
          <table:table-cell office:value-type="string">
            <text:p>Uriganu</text:p>
          </table:table-cell>
          <table:table-cell office:value-type="string">
            <text:p>Orégano</text:p>
          </table:table-cell>
          <table:table-cell office:value-type="string">
            <text:p>Oregano</text:p>
          </table:table-cell>
          <table:table-cell/>
          <table:table-cell office:value-type="string">
            <text:p>Irregular mestruation, diarrhea</text:p>
          </table:table-cell>
          <table:table-cell office:value-type="string">
            <text:p>Tea</text:p>
          </table:table-cell>
          <table:table-cell/>
          <table:table-cell office:value-type="string">
            <text:p>Garden</text:p>
          </table:table-cell>
          <table:table-cell table:number-columns-repeated="2"/>
          <table:table-cell table:style-name="ce18" office:value-type="string">
            <text:p>Vinac_AR_MedicinalHerbs, 02:37-02:44</text:p>
          </table:table-cell>
          <table:table-cell/>
          <table:table-cell office:value-type="string">
            <text:p>Uriganu</text:p>
          </table:table-cell>
          <table:table-cell office:value-type="string">
            <text:p>Orégano</text:p>
          </table:table-cell>
          <table:table-cell office:value-type="string">
            <text:p>Oregano</text:p>
          </table:table-cell>
          <table:table-cell/>
          <table:table-cell office:value-type="string">
            <text:p>Irregular mestruation, diarrhea</text:p>
          </table:table-cell>
          <table:table-cell office:value-type="string">
            <text:p>Tea</text:p>
          </table:table-cell>
          <table:table-cell/>
          <table:table-cell office:value-type="string">
            <text:p>Garden</text:p>
          </table:table-cell>
          <table:table-cell table:number-columns-repeated="2"/>
          <table:table-cell table:style-name="ce18" office:value-type="string">
            <text:p>Vinac_AR_MedicinalHerbs, 02:37-02:44</text:p>
          </table:table-cell>
          <table:table-cell/>
          <table:table-cell office:value-type="string">
            <text:p>Uriganu</text:p>
          </table:table-cell>
          <table:table-cell office:value-type="string">
            <text:p>Orégano</text:p>
          </table:table-cell>
          <table:table-cell office:value-type="string">
            <text:p>Oregano</text:p>
          </table:table-cell>
          <table:table-cell/>
          <table:table-cell office:value-type="string">
            <text:p>Irregular mestruation, diarrhea</text:p>
          </table:table-cell>
          <table:table-cell office:value-type="string">
            <text:p>Tea</text:p>
          </table:table-cell>
          <table:table-cell/>
          <table:table-cell office:value-type="string">
            <text:p>Garden</text:p>
          </table:table-cell>
          <table:table-cell table:number-columns-repeated="2"/>
          <table:table-cell table:style-name="ce18" office:value-type="string">
            <text:p>Vinac_AR_MedicinalHerbs, 02:37-02:44</text:p>
          </table:table-cell>
          <table:table-cell/>
          <table:table-cell office:value-type="string">
            <text:p>Uriganu</text:p>
          </table:table-cell>
          <table:table-cell office:value-type="string">
            <text:p>Orégano</text:p>
          </table:table-cell>
          <table:table-cell office:value-type="string">
            <text:p>Oregano</text:p>
          </table:table-cell>
          <table:table-cell/>
          <table:table-cell office:value-type="string">
            <text:p>Irregular mestruation, diarrhea</text:p>
          </table:table-cell>
          <table:table-cell office:value-type="string">
            <text:p>Tea</text:p>
          </table:table-cell>
          <table:table-cell/>
          <table:table-cell office:value-type="string">
            <text:p>Garden</text:p>
          </table:table-cell>
          <table:table-cell table:number-columns-repeated="2"/>
          <table:table-cell table:style-name="ce18" office:value-type="string">
            <text:p>Vinac_AR_MedicinalHerbs, 02:37-02:44</text:p>
          </table:table-cell>
          <table:table-cell/>
          <table:table-cell office:value-type="string">
            <text:p>Uriganu</text:p>
          </table:table-cell>
          <table:table-cell office:value-type="string">
            <text:p>Orégano</text:p>
          </table:table-cell>
          <table:table-cell office:value-type="string">
            <text:p>Oregano</text:p>
          </table:table-cell>
          <table:table-cell/>
          <table:table-cell office:value-type="string">
            <text:p>Irregular mestruation, diarrhea</text:p>
          </table:table-cell>
          <table:table-cell office:value-type="string">
            <text:p>Tea</text:p>
          </table:table-cell>
          <table:table-cell/>
          <table:table-cell office:value-type="string">
            <text:p>Garden</text:p>
          </table:table-cell>
          <table:table-cell table:number-columns-repeated="2"/>
          <table:table-cell table:style-name="ce18" office:value-type="string">
            <text:p>Vinac_AR_MedicinalHerbs, 02:37-02:44</text:p>
          </table:table-cell>
          <table:table-cell/>
          <table:table-cell office:value-type="string">
            <text:p>Uriganu</text:p>
          </table:table-cell>
          <table:table-cell office:value-type="string">
            <text:p>Orégano</text:p>
          </table:table-cell>
          <table:table-cell office:value-type="string">
            <text:p>Oregano</text:p>
          </table:table-cell>
          <table:table-cell/>
          <table:table-cell office:value-type="string">
            <text:p>Irregular mestruation, diarrhea</text:p>
          </table:table-cell>
          <table:table-cell office:value-type="string">
            <text:p>Tea</text:p>
          </table:table-cell>
          <table:table-cell/>
          <table:table-cell office:value-type="string">
            <text:p>Garden</text:p>
          </table:table-cell>
          <table:table-cell table:number-columns-repeated="2"/>
          <table:table-cell table:style-name="ce18" office:value-type="string">
            <text:p>Vinac_AR_MedicinalHerbs, 02:37-02:44</text:p>
          </table:table-cell>
          <table:table-cell/>
          <table:table-cell office:value-type="string">
            <text:p>Uriganu</text:p>
          </table:table-cell>
          <table:table-cell office:value-type="string">
            <text:p>Orégano</text:p>
          </table:table-cell>
          <table:table-cell office:value-type="string">
            <text:p>Oregano</text:p>
          </table:table-cell>
          <table:table-cell/>
          <table:table-cell office:value-type="string">
            <text:p>Irregular mestruation, diarrhea</text:p>
          </table:table-cell>
          <table:table-cell office:value-type="string">
            <text:p>Tea</text:p>
          </table:table-cell>
          <table:table-cell/>
          <table:table-cell office:value-type="string">
            <text:p>Garden</text:p>
          </table:table-cell>
          <table:table-cell table:number-columns-repeated="2"/>
          <table:table-cell table:style-name="ce18" office:value-type="string">
            <text:p>Vinac_AR_MedicinalHerbs, 02:37-02:44</text:p>
          </table:table-cell>
          <table:table-cell/>
          <table:table-cell office:value-type="string">
            <text:p>Uriganu</text:p>
          </table:table-cell>
          <table:table-cell office:value-type="string">
            <text:p>Orégano</text:p>
          </table:table-cell>
          <table:table-cell office:value-type="string">
            <text:p>Oregano</text:p>
          </table:table-cell>
          <table:table-cell/>
          <table:table-cell office:value-type="string">
            <text:p>Irregular mestruation, diarrhea</text:p>
          </table:table-cell>
          <table:table-cell office:value-type="string">
            <text:p>Tea</text:p>
          </table:table-cell>
          <table:table-cell/>
          <table:table-cell office:value-type="string">
            <text:p>Garden</text:p>
          </table:table-cell>
          <table:table-cell table:number-columns-repeated="2"/>
          <table:table-cell table:style-name="ce18" office:value-type="string">
            <text:p>Vinac_AR_MedicinalHerbs, 02:37-02:44</text:p>
          </table:table-cell>
          <table:table-cell/>
          <table:table-cell office:value-type="string">
            <text:p>Uriganu</text:p>
          </table:table-cell>
          <table:table-cell office:value-type="string">
            <text:p>Orégano</text:p>
          </table:table-cell>
          <table:table-cell office:value-type="string">
            <text:p>Oregano</text:p>
          </table:table-cell>
          <table:table-cell/>
          <table:table-cell office:value-type="string">
            <text:p>Irregular mestruation, diarrhea</text:p>
          </table:table-cell>
          <table:table-cell office:value-type="string">
            <text:p>Tea</text:p>
          </table:table-cell>
          <table:table-cell/>
          <table:table-cell office:value-type="string">
            <text:p>Garden</text:p>
          </table:table-cell>
          <table:table-cell table:number-columns-repeated="2"/>
          <table:table-cell table:style-name="ce18" office:value-type="string">
            <text:p>Vinac_AR_MedicinalHerbs, 02:37-02:44</text:p>
          </table:table-cell>
          <table:table-cell/>
          <table:table-cell office:value-type="string">
            <text:p>Uriganu</text:p>
          </table:table-cell>
          <table:table-cell office:value-type="string">
            <text:p>Orégano</text:p>
          </table:table-cell>
          <table:table-cell office:value-type="string">
            <text:p>Oregano</text:p>
          </table:table-cell>
          <table:table-cell/>
          <table:table-cell office:value-type="string">
            <text:p>Irregular mestruation, diarrhea</text:p>
          </table:table-cell>
          <table:table-cell office:value-type="string">
            <text:p>Tea</text:p>
          </table:table-cell>
          <table:table-cell/>
          <table:table-cell office:value-type="string">
            <text:p>Garden</text:p>
          </table:table-cell>
          <table:table-cell table:number-columns-repeated="2"/>
          <table:table-cell table:style-name="ce18" office:value-type="string">
            <text:p>Vinac_AR_MedicinalHerbs, 02:37-02:44</text:p>
          </table:table-cell>
          <table:table-cell/>
          <table:table-cell office:value-type="string">
            <text:p>Uriganu</text:p>
          </table:table-cell>
          <table:table-cell office:value-type="string">
            <text:p>Orégano</text:p>
          </table:table-cell>
          <table:table-cell office:value-type="string">
            <text:p>Oregano</text:p>
          </table:table-cell>
          <table:table-cell/>
          <table:table-cell office:value-type="string">
            <text:p>Irregular mestruation, diarrhea</text:p>
          </table:table-cell>
          <table:table-cell office:value-type="string">
            <text:p>Tea</text:p>
          </table:table-cell>
          <table:table-cell/>
          <table:table-cell office:value-type="string">
            <text:p>Garden</text:p>
          </table:table-cell>
          <table:table-cell table:number-columns-repeated="2"/>
          <table:table-cell table:style-name="ce18" office:value-type="string">
            <text:p>Vinac_AR_MedicinalHerbs, 02:37-02:44</text:p>
          </table:table-cell>
          <table:table-cell/>
          <table:table-cell office:value-type="string">
            <text:p>Uriganu</text:p>
          </table:table-cell>
          <table:table-cell office:value-type="string">
            <text:p>Orégano</text:p>
          </table:table-cell>
          <table:table-cell office:value-type="string">
            <text:p>Oregano</text:p>
          </table:table-cell>
          <table:table-cell/>
          <table:table-cell office:value-type="string">
            <text:p>Irregular mestruation, diarrhea</text:p>
          </table:table-cell>
          <table:table-cell office:value-type="string">
            <text:p>Tea</text:p>
          </table:table-cell>
          <table:table-cell/>
          <table:table-cell office:value-type="string">
            <text:p>Garden</text:p>
          </table:table-cell>
          <table:table-cell table:number-columns-repeated="2"/>
          <table:table-cell table:style-name="ce18" office:value-type="string">
            <text:p>Vinac_AR_MedicinalHerbs, 02:37-02:44</text:p>
          </table:table-cell>
          <table:table-cell/>
          <table:table-cell office:value-type="string">
            <text:p>Uriganu</text:p>
          </table:table-cell>
          <table:table-cell office:value-type="string">
            <text:p>Orégano</text:p>
          </table:table-cell>
          <table:table-cell office:value-type="string">
            <text:p>Oregano</text:p>
          </table:table-cell>
          <table:table-cell/>
          <table:table-cell office:value-type="string">
            <text:p>Irregular mestruation, diarrhea</text:p>
          </table:table-cell>
          <table:table-cell office:value-type="string">
            <text:p>Tea</text:p>
          </table:table-cell>
          <table:table-cell/>
          <table:table-cell office:value-type="string">
            <text:p>Garden</text:p>
          </table:table-cell>
          <table:table-cell table:number-columns-repeated="2"/>
          <table:table-cell table:style-name="ce18" office:value-type="string">
            <text:p>Vinac_AR_MedicinalHerbs, 02:37-02:44</text:p>
          </table:table-cell>
          <table:table-cell/>
          <table:table-cell office:value-type="string">
            <text:p>Uriganu</text:p>
          </table:table-cell>
          <table:table-cell office:value-type="string">
            <text:p>Orégano</text:p>
          </table:table-cell>
          <table:table-cell office:value-type="string">
            <text:p>Oregano</text:p>
          </table:table-cell>
          <table:table-cell/>
          <table:table-cell office:value-type="string">
            <text:p>Irregular mestruation, diarrhea</text:p>
          </table:table-cell>
          <table:table-cell office:value-type="string">
            <text:p>Tea</text:p>
          </table:table-cell>
          <table:table-cell/>
          <table:table-cell office:value-type="string">
            <text:p>Garden</text:p>
          </table:table-cell>
          <table:table-cell table:number-columns-repeated="2"/>
          <table:table-cell table:style-name="ce18" office:value-type="string">
            <text:p>Vinac_AR_MedicinalHerbs, 02:37-02:44</text:p>
          </table:table-cell>
          <table:table-cell/>
          <table:table-cell office:value-type="string">
            <text:p>Uriganu</text:p>
          </table:table-cell>
          <table:table-cell office:value-type="string">
            <text:p>Orégano</text:p>
          </table:table-cell>
          <table:table-cell office:value-type="string">
            <text:p>Oregano</text:p>
          </table:table-cell>
          <table:table-cell/>
          <table:table-cell office:value-type="string">
            <text:p>Irregular mestruation, diarrhea</text:p>
          </table:table-cell>
          <table:table-cell office:value-type="string">
            <text:p>Tea</text:p>
          </table:table-cell>
          <table:table-cell/>
          <table:table-cell office:value-type="string">
            <text:p>Garden</text:p>
          </table:table-cell>
          <table:table-cell table:number-columns-repeated="2"/>
          <table:table-cell table:style-name="ce18" office:value-type="string">
            <text:p>Vinac_AR_MedicinalHerbs, 02:37-02:44</text:p>
          </table:table-cell>
          <table:table-cell/>
          <table:table-cell office:value-type="string">
            <text:p>Uriganu</text:p>
          </table:table-cell>
          <table:table-cell office:value-type="string">
            <text:p>Orégano</text:p>
          </table:table-cell>
          <table:table-cell office:value-type="string">
            <text:p>Oregano</text:p>
          </table:table-cell>
          <table:table-cell/>
          <table:table-cell office:value-type="string">
            <text:p>Irregular mestruation, diarrhea</text:p>
          </table:table-cell>
          <table:table-cell office:value-type="string">
            <text:p>Tea</text:p>
          </table:table-cell>
          <table:table-cell/>
          <table:table-cell office:value-type="string">
            <text:p>Garden</text:p>
          </table:table-cell>
          <table:table-cell table:number-columns-repeated="2"/>
          <table:table-cell table:style-name="ce18" office:value-type="string">
            <text:p>Vinac_AR_MedicinalHerbs, 02:37-02:44</text:p>
          </table:table-cell>
          <table:table-cell/>
          <table:table-cell office:value-type="string">
            <text:p>Uriganu</text:p>
          </table:table-cell>
          <table:table-cell office:value-type="string">
            <text:p>Orégano</text:p>
          </table:table-cell>
          <table:table-cell office:value-type="string">
            <text:p>Oregano</text:p>
          </table:table-cell>
          <table:table-cell/>
          <table:table-cell office:value-type="string">
            <text:p>Irregular mestruation, diarrhea</text:p>
          </table:table-cell>
          <table:table-cell office:value-type="string">
            <text:p>Tea</text:p>
          </table:table-cell>
          <table:table-cell/>
          <table:table-cell office:value-type="string">
            <text:p>Garden</text:p>
          </table:table-cell>
          <table:table-cell table:number-columns-repeated="2"/>
          <table:table-cell table:style-name="ce18" office:value-type="string">
            <text:p>Vinac_AR_MedicinalHerbs, 02:37-02:44</text:p>
          </table:table-cell>
          <table:table-cell/>
          <table:table-cell office:value-type="string">
            <text:p>Uriganu</text:p>
          </table:table-cell>
          <table:table-cell office:value-type="string">
            <text:p>Orégano</text:p>
          </table:table-cell>
          <table:table-cell office:value-type="string">
            <text:p>Oregano</text:p>
          </table:table-cell>
          <table:table-cell/>
          <table:table-cell office:value-type="string">
            <text:p>Irregular mestruation, diarrhea</text:p>
          </table:table-cell>
          <table:table-cell office:value-type="string">
            <text:p>Tea</text:p>
          </table:table-cell>
          <table:table-cell/>
          <table:table-cell office:value-type="string">
            <text:p>Garden</text:p>
          </table:table-cell>
          <table:table-cell table:number-columns-repeated="2"/>
          <table:table-cell table:style-name="ce18" office:value-type="string">
            <text:p>Vinac_AR_MedicinalHerbs, 02:37-02:44</text:p>
          </table:table-cell>
          <table:table-cell/>
          <table:table-cell office:value-type="string">
            <text:p>Uriganu</text:p>
          </table:table-cell>
          <table:table-cell office:value-type="string">
            <text:p>Orégano</text:p>
          </table:table-cell>
          <table:table-cell office:value-type="string">
            <text:p>Oregano</text:p>
          </table:table-cell>
          <table:table-cell/>
          <table:table-cell office:value-type="string">
            <text:p>Irregular mestruation, diarrhea</text:p>
          </table:table-cell>
          <table:table-cell office:value-type="string">
            <text:p>Tea</text:p>
          </table:table-cell>
          <table:table-cell/>
          <table:table-cell office:value-type="string">
            <text:p>Garden</text:p>
          </table:table-cell>
          <table:table-cell table:number-columns-repeated="2"/>
          <table:table-cell table:style-name="ce18" office:value-type="string">
            <text:p>Vinac_AR_MedicinalHerbs, 02:37-02:44</text:p>
          </table:table-cell>
          <table:table-cell/>
          <table:table-cell office:value-type="string">
            <text:p>Uriganu</text:p>
          </table:table-cell>
          <table:table-cell office:value-type="string">
            <text:p>Orégano</text:p>
          </table:table-cell>
          <table:table-cell office:value-type="string">
            <text:p>Oregano</text:p>
          </table:table-cell>
          <table:table-cell/>
          <table:table-cell office:value-type="string">
            <text:p>Irregular mestruation, diarrhea</text:p>
          </table:table-cell>
          <table:table-cell office:value-type="string">
            <text:p>Tea</text:p>
          </table:table-cell>
          <table:table-cell/>
          <table:table-cell office:value-type="string">
            <text:p>Garden</text:p>
          </table:table-cell>
          <table:table-cell table:number-columns-repeated="2"/>
          <table:table-cell table:style-name="ce18" office:value-type="string">
            <text:p>Vinac_AR_MedicinalHerbs, 02:37-02:44</text:p>
          </table:table-cell>
          <table:table-cell/>
          <table:table-cell office:value-type="string">
            <text:p>Uriganu</text:p>
          </table:table-cell>
          <table:table-cell office:value-type="string">
            <text:p>Orégano</text:p>
          </table:table-cell>
          <table:table-cell office:value-type="string">
            <text:p>Oregano</text:p>
          </table:table-cell>
          <table:table-cell/>
          <table:table-cell office:value-type="string">
            <text:p>Irregular mestruation, diarrhea</text:p>
          </table:table-cell>
          <table:table-cell office:value-type="string">
            <text:p>Tea</text:p>
          </table:table-cell>
          <table:table-cell/>
          <table:table-cell office:value-type="string">
            <text:p>Garden</text:p>
          </table:table-cell>
          <table:table-cell table:number-columns-repeated="2"/>
          <table:table-cell table:style-name="ce18" office:value-type="string">
            <text:p>Vinac_AR_MedicinalHerbs, 02:37-02:44</text:p>
          </table:table-cell>
          <table:table-cell/>
          <table:table-cell office:value-type="string">
            <text:p>Uriganu</text:p>
          </table:table-cell>
          <table:table-cell office:value-type="string">
            <text:p>Orégano</text:p>
          </table:table-cell>
          <table:table-cell office:value-type="string">
            <text:p>Oregano</text:p>
          </table:table-cell>
          <table:table-cell/>
          <table:table-cell office:value-type="string">
            <text:p>Irregular mestruation, diarrhea</text:p>
          </table:table-cell>
          <table:table-cell office:value-type="string">
            <text:p>Tea</text:p>
          </table:table-cell>
          <table:table-cell/>
          <table:table-cell office:value-type="string">
            <text:p>Garden</text:p>
          </table:table-cell>
          <table:table-cell table:number-columns-repeated="2"/>
          <table:table-cell table:style-name="ce18" office:value-type="string">
            <text:p>Vinac_AR_MedicinalHerbs, 02:37-02:44</text:p>
          </table:table-cell>
          <table:table-cell/>
          <table:table-cell office:value-type="string">
            <text:p>Uriganu</text:p>
          </table:table-cell>
          <table:table-cell office:value-type="string">
            <text:p>Orégano</text:p>
          </table:table-cell>
          <table:table-cell office:value-type="string">
            <text:p>Oregano</text:p>
          </table:table-cell>
          <table:table-cell/>
          <table:table-cell office:value-type="string">
            <text:p>Irregular mestruation, diarrhea</text:p>
          </table:table-cell>
          <table:table-cell office:value-type="string">
            <text:p>Tea</text:p>
          </table:table-cell>
          <table:table-cell/>
          <table:table-cell office:value-type="string">
            <text:p>Garden</text:p>
          </table:table-cell>
          <table:table-cell table:number-columns-repeated="2"/>
          <table:table-cell table:style-name="ce18" office:value-type="string">
            <text:p>Vinac_AR_MedicinalHerbs, 02:37-02:44</text:p>
          </table:table-cell>
          <table:table-cell/>
          <table:table-cell office:value-type="string">
            <text:p>Uriganu</text:p>
          </table:table-cell>
          <table:table-cell office:value-type="string">
            <text:p>Orégano</text:p>
          </table:table-cell>
          <table:table-cell office:value-type="string">
            <text:p>Oregano</text:p>
          </table:table-cell>
          <table:table-cell/>
          <table:table-cell office:value-type="string">
            <text:p>Irregular mestruation, diarrhea</text:p>
          </table:table-cell>
          <table:table-cell office:value-type="string">
            <text:p>Tea</text:p>
          </table:table-cell>
          <table:table-cell/>
          <table:table-cell office:value-type="string">
            <text:p>Garden</text:p>
          </table:table-cell>
          <table:table-cell table:number-columns-repeated="2"/>
          <table:table-cell table:style-name="ce18" office:value-type="string">
            <text:p>Vinac_AR_MedicinalHerbs, 02:37-02:44</text:p>
          </table:table-cell>
          <table:table-cell/>
          <table:table-cell office:value-type="string">
            <text:p>Uriganu</text:p>
          </table:table-cell>
          <table:table-cell office:value-type="string">
            <text:p>Orégano</text:p>
          </table:table-cell>
          <table:table-cell office:value-type="string">
            <text:p>Oregano</text:p>
          </table:table-cell>
          <table:table-cell/>
          <table:table-cell office:value-type="string">
            <text:p>Irregular mestruation, diarrhea</text:p>
          </table:table-cell>
          <table:table-cell office:value-type="string">
            <text:p>Tea</text:p>
          </table:table-cell>
          <table:table-cell/>
          <table:table-cell office:value-type="string">
            <text:p>Garden</text:p>
          </table:table-cell>
          <table:table-cell table:number-columns-repeated="2"/>
          <table:table-cell table:style-name="ce18" office:value-type="string">
            <text:p>Vinac_AR_MedicinalHerbs, 02:37-02:44</text:p>
          </table:table-cell>
          <table:table-cell/>
          <table:table-cell office:value-type="string">
            <text:p>Uriganu</text:p>
          </table:table-cell>
          <table:table-cell office:value-type="string">
            <text:p>Orégano</text:p>
          </table:table-cell>
          <table:table-cell office:value-type="string">
            <text:p>Oregano</text:p>
          </table:table-cell>
          <table:table-cell/>
          <table:table-cell office:value-type="string">
            <text:p>Irregular mestruation, diarrhea</text:p>
          </table:table-cell>
          <table:table-cell office:value-type="string">
            <text:p>Tea</text:p>
          </table:table-cell>
          <table:table-cell/>
          <table:table-cell office:value-type="string">
            <text:p>Garden</text:p>
          </table:table-cell>
          <table:table-cell table:number-columns-repeated="2"/>
          <table:table-cell table:style-name="ce18" office:value-type="string">
            <text:p>Vinac_AR_MedicinalHerbs, 02:37-02:44</text:p>
          </table:table-cell>
          <table:table-cell/>
          <table:table-cell office:value-type="string">
            <text:p>Uriganu</text:p>
          </table:table-cell>
          <table:table-cell office:value-type="string">
            <text:p>Orégano</text:p>
          </table:table-cell>
          <table:table-cell office:value-type="string">
            <text:p>Oregano</text:p>
          </table:table-cell>
          <table:table-cell/>
          <table:table-cell office:value-type="string">
            <text:p>Irregular mestruation, diarrhea</text:p>
          </table:table-cell>
          <table:table-cell office:value-type="string">
            <text:p>Tea</text:p>
          </table:table-cell>
          <table:table-cell/>
          <table:table-cell office:value-type="string">
            <text:p>Garden</text:p>
          </table:table-cell>
          <table:table-cell table:number-columns-repeated="2"/>
          <table:table-cell table:style-name="ce18" office:value-type="string">
            <text:p>Vinac_AR_MedicinalHerbs, 02:37-02:44</text:p>
          </table:table-cell>
          <table:table-cell/>
          <table:table-cell office:value-type="string">
            <text:p>Uriganu</text:p>
          </table:table-cell>
          <table:table-cell office:value-type="string">
            <text:p>Orégano</text:p>
          </table:table-cell>
          <table:table-cell office:value-type="string">
            <text:p>Oregano</text:p>
          </table:table-cell>
          <table:table-cell/>
          <table:table-cell office:value-type="string">
            <text:p>Irregular mestruation, diarrhea</text:p>
          </table:table-cell>
          <table:table-cell office:value-type="string">
            <text:p>Tea</text:p>
          </table:table-cell>
          <table:table-cell/>
          <table:table-cell office:value-type="string">
            <text:p>Garden</text:p>
          </table:table-cell>
          <table:table-cell table:number-columns-repeated="2"/>
          <table:table-cell table:style-name="ce18" office:value-type="string">
            <text:p>Vinac_AR_MedicinalHerbs, 02:37-02:44</text:p>
          </table:table-cell>
          <table:table-cell/>
          <table:table-cell office:value-type="string">
            <text:p>Uriganu</text:p>
          </table:table-cell>
          <table:table-cell office:value-type="string">
            <text:p>Orégano</text:p>
          </table:table-cell>
          <table:table-cell office:value-type="string">
            <text:p>Oregano</text:p>
          </table:table-cell>
          <table:table-cell/>
          <table:table-cell office:value-type="string">
            <text:p>Irregular mestruation, diarrhea</text:p>
          </table:table-cell>
          <table:table-cell office:value-type="string">
            <text:p>Tea</text:p>
          </table:table-cell>
          <table:table-cell/>
          <table:table-cell office:value-type="string">
            <text:p>Garden</text:p>
          </table:table-cell>
          <table:table-cell table:number-columns-repeated="2"/>
          <table:table-cell table:style-name="ce18" office:value-type="string">
            <text:p>Vinac_AR_MedicinalHerbs, 02:37-02:44</text:p>
          </table:table-cell>
          <table:table-cell/>
          <table:table-cell office:value-type="string">
            <text:p>Uriganu</text:p>
          </table:table-cell>
          <table:table-cell office:value-type="string">
            <text:p>Orégano</text:p>
          </table:table-cell>
          <table:table-cell office:value-type="string">
            <text:p>Oregano</text:p>
          </table:table-cell>
          <table:table-cell/>
          <table:table-cell office:value-type="string">
            <text:p>Irregular mestruation, diarrhea</text:p>
          </table:table-cell>
          <table:table-cell office:value-type="string">
            <text:p>Tea</text:p>
          </table:table-cell>
          <table:table-cell/>
          <table:table-cell office:value-type="string">
            <text:p>Garden</text:p>
          </table:table-cell>
          <table:table-cell table:number-columns-repeated="2"/>
          <table:table-cell table:style-name="ce18" office:value-type="string">
            <text:p>Vinac_AR_MedicinalHerbs, 02:37-02:44</text:p>
          </table:table-cell>
          <table:table-cell/>
          <table:table-cell office:value-type="string">
            <text:p>Uriganu</text:p>
          </table:table-cell>
          <table:table-cell office:value-type="string">
            <text:p>Orégano</text:p>
          </table:table-cell>
          <table:table-cell office:value-type="string">
            <text:p>Oregano</text:p>
          </table:table-cell>
          <table:table-cell/>
          <table:table-cell office:value-type="string">
            <text:p>Irregular mestruation, diarrhea</text:p>
          </table:table-cell>
          <table:table-cell office:value-type="string">
            <text:p>Tea</text:p>
          </table:table-cell>
          <table:table-cell/>
          <table:table-cell office:value-type="string">
            <text:p>Garden</text:p>
          </table:table-cell>
          <table:table-cell table:number-columns-repeated="2"/>
          <table:table-cell table:style-name="ce18" office:value-type="string">
            <text:p>Vinac_AR_MedicinalHerbs, 02:37-02:44</text:p>
          </table:table-cell>
          <table:table-cell/>
          <table:table-cell office:value-type="string">
            <text:p>Uriganu</text:p>
          </table:table-cell>
          <table:table-cell office:value-type="string">
            <text:p>Orégano</text:p>
          </table:table-cell>
          <table:table-cell office:value-type="string">
            <text:p>Oregano</text:p>
          </table:table-cell>
          <table:table-cell/>
          <table:table-cell office:value-type="string">
            <text:p>Irregular mestruation, diarrhea</text:p>
          </table:table-cell>
          <table:table-cell office:value-type="string">
            <text:p>Tea</text:p>
          </table:table-cell>
          <table:table-cell/>
          <table:table-cell office:value-type="string">
            <text:p>Garden</text:p>
          </table:table-cell>
          <table:table-cell table:number-columns-repeated="2"/>
          <table:table-cell table:style-name="ce18" office:value-type="string">
            <text:p>Vinac_AR_MedicinalHerbs, 02:37-02:44</text:p>
          </table:table-cell>
          <table:table-cell/>
          <table:table-cell office:value-type="string">
            <text:p>Uriganu</text:p>
          </table:table-cell>
          <table:table-cell office:value-type="string">
            <text:p>Orégano</text:p>
          </table:table-cell>
          <table:table-cell office:value-type="string">
            <text:p>Oregano</text:p>
          </table:table-cell>
          <table:table-cell/>
          <table:table-cell office:value-type="string">
            <text:p>Irregular mestruation, diarrhea</text:p>
          </table:table-cell>
          <table:table-cell office:value-type="string">
            <text:p>Tea</text:p>
          </table:table-cell>
          <table:table-cell/>
          <table:table-cell office:value-type="string">
            <text:p>Garden</text:p>
          </table:table-cell>
          <table:table-cell table:number-columns-repeated="2"/>
          <table:table-cell table:style-name="ce18" office:value-type="string">
            <text:p>Vinac_AR_MedicinalHerbs, 02:37-02:44</text:p>
          </table:table-cell>
          <table:table-cell/>
          <table:table-cell office:value-type="string">
            <text:p>Uriganu</text:p>
          </table:table-cell>
          <table:table-cell office:value-type="string">
            <text:p>Orégano</text:p>
          </table:table-cell>
          <table:table-cell office:value-type="string">
            <text:p>Oregano</text:p>
          </table:table-cell>
          <table:table-cell/>
          <table:table-cell office:value-type="string">
            <text:p>Irregular mestruation, diarrhea</text:p>
          </table:table-cell>
          <table:table-cell office:value-type="string">
            <text:p>Tea</text:p>
          </table:table-cell>
          <table:table-cell/>
          <table:table-cell office:value-type="string">
            <text:p>Garden</text:p>
          </table:table-cell>
          <table:table-cell table:number-columns-repeated="2"/>
          <table:table-cell table:style-name="ce18" office:value-type="string">
            <text:p>Vinac_AR_MedicinalHerbs, 02:37-02:44</text:p>
          </table:table-cell>
          <table:table-cell/>
          <table:table-cell office:value-type="string">
            <text:p>Uriganu</text:p>
          </table:table-cell>
          <table:table-cell office:value-type="string">
            <text:p>Orégano</text:p>
          </table:table-cell>
          <table:table-cell office:value-type="string">
            <text:p>Oregano</text:p>
          </table:table-cell>
          <table:table-cell/>
          <table:table-cell office:value-type="string">
            <text:p>Irregular mestruation, diarrhea</text:p>
          </table:table-cell>
          <table:table-cell office:value-type="string">
            <text:p>Tea</text:p>
          </table:table-cell>
          <table:table-cell/>
          <table:table-cell office:value-type="string">
            <text:p>Garden</text:p>
          </table:table-cell>
          <table:table-cell table:number-columns-repeated="2"/>
          <table:table-cell table:style-name="ce18" office:value-type="string">
            <text:p>Vinac_AR_MedicinalHerbs, 02:37-02:44</text:p>
          </table:table-cell>
          <table:table-cell/>
          <table:table-cell office:value-type="string">
            <text:p>Uriganu</text:p>
          </table:table-cell>
          <table:table-cell office:value-type="string">
            <text:p>Orégano</text:p>
          </table:table-cell>
          <table:table-cell office:value-type="string">
            <text:p>Oregano</text:p>
          </table:table-cell>
          <table:table-cell/>
          <table:table-cell office:value-type="string">
            <text:p>Irregular mestruation, diarrhea</text:p>
          </table:table-cell>
          <table:table-cell office:value-type="string">
            <text:p>Tea</text:p>
          </table:table-cell>
          <table:table-cell/>
          <table:table-cell office:value-type="string">
            <text:p>Garden</text:p>
          </table:table-cell>
          <table:table-cell table:number-columns-repeated="2"/>
          <table:table-cell table:style-name="ce18" office:value-type="string">
            <text:p>Vinac_AR_MedicinalHerbs, 02:37-02:44</text:p>
          </table:table-cell>
          <table:table-cell/>
          <table:table-cell office:value-type="string">
            <text:p>Uriganu</text:p>
          </table:table-cell>
          <table:table-cell office:value-type="string">
            <text:p>Orégano</text:p>
          </table:table-cell>
          <table:table-cell office:value-type="string">
            <text:p>Oregano</text:p>
          </table:table-cell>
          <table:table-cell table:number-columns-repeated="2"/>
        </table:table-row>
        <table:table-row table:style-name="ro1">
          <table:table-cell table:style-name="ce3" office:value-type="string">
            <text:p>Utkuyripa</text:p>
          </table:table-cell>
          <table:table-cell table:number-columns-repeated="2"/>
          <table:table-cell table:style-name="ce10"/>
          <table:table-cell office:value-type="string">
            <text:p>Cough, Erranza (ceremonial)</text:p>
          </table:table-cell>
          <table:table-cell office:value-type="string">
            <text:p>Quemadito, Chew with coca</text:p>
          </table:table-cell>
          <table:table-cell office:value-type="string">
            <text:p>Dry</text:p>
          </table:table-cell>
          <table:table-cell office:value-type="string">
            <text:p>Puna</text:p>
          </table:table-cell>
          <table:table-cell table:number-columns-repeated="1016"/>
        </table:table-row>
        <table:table-row table:style-name="ro1">
          <table:table-cell office:value-type="string">
            <text:p>Wakatay</text:p>
          </table:table-cell>
          <table:table-cell office:value-type="string">
            <text:p>Huacatay</text:p>
          </table:table-cell>
          <table:table-cell office:value-type="string">
            <text:p>Southern cone marigold, black mint</text:p>
          </table:table-cell>
          <table:table-cell table:style-name="ce10" office:value-type="string">
            <text:p>Tagetes minuta</text:p>
          </table:table-cell>
          <table:table-cell office:value-type="string">
            <text:p>Culinary</text:p>
          </table:table-cell>
          <table:table-cell office:value-type="string">
            <text:p>In pachamanca grind with cilantro, garlic, rocoto</text:p>
          </table:table-cell>
          <table:table-cell office:value-type="string">
            <text:p>Dry</text:p>
          </table:table-cell>
          <table:table-cell office:value-type="string">
            <text:p>Garden</text:p>
          </table:table-cell>
          <table:table-cell office:value-type="string">
            <text:p>Year-round</text:p>
          </table:table-cell>
          <table:table-cell table:number-columns-repeated="1015"/>
        </table:table-row>
        <table:table-row table:style-name="ro1">
          <table:table-cell office:value-type="string">
            <text:p>Wallwa</text:p>
          </table:table-cell>
          <table:table-cell office:value-type="string">
            <text:p>Culén</text:p>
          </table:table-cell>
          <table:table-cell office:value-type="string">
            <text:p>Culen</text:p>
          </table:table-cell>
          <table:table-cell table:style-name="ce10" office:value-type="string">
            <text:p>Psoralea glandulosa</text:p>
          </table:table-cell>
          <table:table-cell office:value-type="string">
            <text:p>Cold, stomach ache, throat</text:p>
          </table:table-cell>
          <table:table-cell office:value-type="string">
            <text:p>Tea</text:p>
          </table:table-cell>
          <table:table-cell office:value-type="string">
            <text:p>Dry</text:p>
          </table:table-cell>
          <table:table-cell office:value-type="string">
            <text:p>Fields, river/canal banks</text:p>
          </table:table-cell>
          <table:table-cell office:value-type="string">
            <text:p>Year-round</text:p>
          </table:table-cell>
          <table:table-cell table:number-columns-repeated="1015"/>
        </table:table-row>
        <table:table-row table:style-name="ro1">
          <table:table-cell office:value-type="string">
            <text:p>Wamanpinta (Qari sirvi)</text:p>
          </table:table-cell>
          <table:table-cell office:value-type="string">
            <text:p>Huamanpinta</text:p>
          </table:table-cell>
          <table:table-cell/>
          <table:table-cell table:style-name="ce11" office:value-type="string">
            <text:p>Chuquiraga spinosa</text:p>
          </table:table-cell>
          <table:table-cell office:value-type="string">
            <text:p>Liver, kidneys, prostate rojito amarillo, todo el tiempo en puna una sepa no más en rocas, en peña</text:p>
          </table:table-cell>
          <table:table-cell office:value-type="string">
            <text:p>Tea with lime on an empty stomach</text:p>
          </table:table-cell>
          <table:table-cell office:value-type="string">
            <text:p>Dry</text:p>
          </table:table-cell>
          <table:table-cell office:value-type="string">
            <text:p>Puna</text:p>
          </table:table-cell>
          <table:table-cell/>
          <table:table-cell table:style-name="ce17" office:value-type="string">
            <text:p>Vinac_HQ_Healer, 41:56-41:59, <text:span text:style-name="T1">Vinac_HQ_Healer, 54:02-54:07</text:span></text:p>
          </table:table-cell>
          <table:table-cell office:value-type="string">
            <text:p><text:a xlink:href="http://www.peruecologico.com.pe/med_huamanpinta.htm">http://www.peruecologico.com.pe/med_huamanpinta.htm</text:a></text:p>
          </table:table-cell>
          <table:table-cell table:number-columns-repeated="1013"/>
        </table:table-row>
        <table:table-row table:style-name="ro1">
          <table:table-cell office:value-type="string">
            <text:p>Wamanripa</text:p>
          </table:table-cell>
          <table:table-cell table:number-columns-repeated="2"/>
          <table:table-cell table:style-name="ce10" office:value-type="string">
            <text:p>Senecio tephrosioides</text:p>
          </table:table-cell>
          <table:table-cell office:value-type="string">
            <text:p>Parasites, worms</text:p>
          </table:table-cell>
          <table:table-cell office:value-type="string">
            <text:p>Quemadito, Chew with coca</text:p>
          </table:table-cell>
          <table:table-cell office:value-type="string">
            <text:p>Soak in pisco</text:p>
          </table:table-cell>
          <table:table-cell office:value-type="string">
            <text:p>Puna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Wamantirka</text:p>
          </table:table-cell>
          <table:table-cell table:number-columns-repeated="2"/>
          <table:table-cell table:style-name="ce10"/>
          <table:table-cell office:value-type="string">
            <text:p>Lower back pain</text:p>
          </table:table-cell>
          <table:table-cell office:value-type="string">
            <text:p>Poulstice with crushed leaves</text:p>
          </table:table-cell>
          <table:table-cell/>
          <table:table-cell office:value-type="string">
            <text:p>Puna (above Viñac Cruz)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Waqchur</text:p>
          </table:table-cell>
          <table:table-cell table:number-columns-repeated="2"/>
          <table:table-cell table:style-name="ce10"/>
          <table:table-cell office:value-type="string">
            <text:p>Cough</text:p>
          </table:table-cell>
          <table:table-cell office:value-type="string">
            <text:p>Quemadito</text:p>
          </table:table-cell>
          <table:table-cell office:value-type="string">
            <text:p>Dry</text:p>
          </table:table-cell>
          <table:table-cell table:style-name="ce4" office:value-type="string">
            <text:p>Puna (Waqakuna), pukyal (Tambopata)</text:p>
          </table:table-cell>
          <table:table-cell table:style-name="ce4" office:value-type="string">
            <text:p>Year-round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Warminkay</text:p>
          </table:table-cell>
          <table:table-cell table:number-columns-repeated="2"/>
          <table:table-cell table:style-name="ce10"/>
          <table:table-cell office:value-type="string">
            <text:p>Wounds, inflamation</text:p>
          </table:table-cell>
          <table:table-cell office:value-type="string">
            <text:p>Crush leaves</text:p>
          </table:table-cell>
          <table:table-cell table:number-columns-repeated="1018"/>
        </table:table-row>
        <table:table-row table:style-name="ro2">
          <table:table-cell table:style-name="ce8" office:value-type="string">
            <text:p>Wawallas H</text:p>
          </table:table-cell>
          <table:table-cell table:style-name="ce8" table:number-columns-repeated="3"/>
          <table:table-cell table:style-name="ce8" office:value-type="string">
            <text:p>Fright, headache</text:p>
          </table:table-cell>
          <table:table-cell table:style-name="ce8" table:number-columns-repeated="1019"/>
        </table:table-row>
        <table:table-row table:style-name="ro1">
          <table:table-cell office:value-type="string">
            <text:p>Wawillay</text:p>
          </table:table-cell>
          <table:table-cell table:number-columns-repeated="2"/>
          <table:table-cell table:style-name="ce10" office:value-type="string">
            <text:p>Calceolarea speciosa</text:p>
          </table:table-cell>
          <table:table-cell office:value-type="string">
            <text:p>Fright</text:p>
          </table:table-cell>
          <table:table-cell office:value-type="string">
            <text:p>With wishkamakay and white carnation on an empty stomach</text:p>
          </table:table-cell>
          <table:table-cell office:value-type="string">
            <text:p>Dry</text:p>
          </table:table-cell>
          <table:table-cell office:value-type="string">
            <text:p>(Nakarumi)</text:p>
          </table:table-cell>
          <table:table-cell office:value-type="string">
            <text:p>Year-round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Wishkamakay</text:p>
          </table:table-cell>
          <table:table-cell table:number-columns-repeated="2"/>
          <table:table-cell table:style-name="ce10"/>
          <table:table-cell office:value-type="string">
            <text:p>Fright </text:p>
          </table:table-cell>
          <table:table-cell office:value-type="string">
            <text:p>With wawillay and white carnation on an empty stomach</text:p>
          </table:table-cell>
          <table:table-cell office:value-type="string">
            <text:p>x</text:p>
          </table:table-cell>
          <table:table-cell table:style-name="ce4" office:value-type="string">
            <text:p>(Nakarumi)</text:p>
          </table:table-cell>
          <table:table-cell office:value-type="string">
            <text:p>Rain</text:p>
          </table:table-cell>
          <table:table-cell office:value-type="string">
            <text:p>Nakarumi_DC_MedicinalHerbs, 00:00-01:10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Wishushuqumpi</text:p>
          </table:table-cell>
          <table:table-cell table:number-columns-repeated="2"/>
          <table:table-cell table:style-name="ce10"/>
          <table:table-cell office:value-type="string">
            <text:p>Shock</text:p>
          </table:table-cell>
          <table:table-cell/>
          <table:table-cell office:value-type="string">
            <text:p>Dry</text:p>
          </table:table-cell>
          <table:table-cell office:value-type="string">
            <text:p>On stones in quingual grove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Wiswischuqumpi</text:p>
          </table:table-cell>
          <table:table-cell table:number-columns-repeated="2"/>
          <table:table-cell table:style-name="ce10"/>
          <table:table-cell office:value-type="string">
            <text:p>Air, shock</text:p>
          </table:table-cell>
          <table:table-cell/>
          <table:table-cell office:value-type="string">
            <text:p>Dry</text:p>
          </table:table-cell>
          <table:table-cell office:value-type="string">
            <text:p>Puna <text:s/></text:p>
          </table:table-cell>
          <table:table-cell office:value-type="string">
            <text:p>May, June</text:p>
          </table:table-cell>
          <table:table-cell table:number-columns-repeated="1015"/>
        </table:table-row>
        <table:table-row table:style-name="ro1">
          <table:table-cell office:value-type="string">
            <text:p>Yakun</text:p>
          </table:table-cell>
          <table:table-cell office:value-type="string">
            <text:p>Yacón</text:p>
          </table:table-cell>
          <table:table-cell/>
          <table:table-cell table:style-name="ce10" office:value-type="string">
            <text:p>Smallanthus sonchifolius</text:p>
          </table:table-cell>
          <table:table-cell office:value-type="string">
            <text:p>High blood pressure, diabetes</text:p>
          </table:table-cell>
          <table:table-cell office:value-type="string">
            <text:p>Eat root raw</text:p>
          </table:table-cell>
          <table:table-cell office:value-type="string">
            <text:p>Keep, cool, dry, dark after sunning</text:p>
          </table:table-cell>
          <table:table-cell office:value-type="string">
            <text:p>Garden</text:p>
          </table:table-cell>
          <table:table-cell table:number-columns-repeated="2"/>
          <table:table-cell office:value-type="string">
            <text:p><text:a xlink:href="http://rainforest-database.com/plants/yacon.htm">http://rainforest-database.com/plants/yacon.htm</text:a></text:p>
          </table:table-cell>
          <table:table-cell table:number-columns-repeated="1013"/>
        </table:table-row>
        <table:table-row table:style-name="ro1">
          <table:table-cell table:style-name="ce3" office:value-type="string">
            <text:p>Yankawasha</text:p>
          </table:table-cell>
          <table:table-cell table:number-columns-repeated="2"/>
          <table:table-cell table:style-name="ce10"/>
          <table:table-cell office:value-type="string">
            <text:p>Back pain</text:p>
          </table:table-cell>
          <table:table-cell office:value-type="string">
            <text:p>Quemadito</text:p>
          </table:table-cell>
          <table:table-cell office:value-type="string">
            <text:p>Dry</text:p>
          </table:table-cell>
          <table:table-cell office:value-type="string">
            <text:p>Quingual grove, between rocks</text:p>
          </table:table-cell>
          <table:table-cell table:style-name="ce4" office:value-type="string">
            <text:p>Rain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3">
          <table:table-cell table:style-name="ce9" office:value-type="string">
            <text:p>Hongos chitiya (fiebre), chiyeqush (bañarse), <text:s/>amor seco (tomar templado - bañar), warminka (lavado - inflamación), matiku (inflamación, machucado), lapi lapi (fiebre en té, flor zapato amarillo), hierba gallinazo (fiebre tos, machucado), yerma mona (?), </text:p>
          </table:table-cell>
          <table:table-cell table:number-columns-repeated="1023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 table:print="false">
        <table:table-column table:style-name="co8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8" table:default-cell-style-name="Default"/>
        <table:table-row table:style-name="ro2">
          <table:table-cell/>
        </table:table-row>
      </table:table>
      <table:database-ranges>
        <table:database-range table:target-range-address="Sheet1.A2:Sheet1.AMJ104857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fr" fo:country="FR" style:font-name-asian="Arial1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11">02/11/2014</text:date>, <text:time>14:56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10-15T16:48:41</meta:creation-date>
    <dc:date>2014-02-11T14:56:48</dc:date>
    <meta:editing-duration>PT581H40M34S</meta:editing-duration>
    <meta:editing-cycles>18</meta:editing-cycles>
    <meta:generator>NeoOffice/3.3$Unix OpenOffice.org_project/Patch 10</meta:generator>
    <meta:document-statistic meta:table-count="3" meta:cell-count="1099" meta:object-count="0"/>
  </office:meta>
</office:document-meta>
</file>